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language="en" fo:country="US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2" style:family="paragraph" style:parent-style-name="Standard">
      <style:text-properties fo:color="#000000" fo:language="en" fo:country="US" style:language-asian="zxx" style:country-asian="none" style:language-complex="zxx" style:country-complex="none"/>
    </style:style>
    <style:style style:name="P3" style:family="paragraph" style:parent-style-name="Standard">
      <style:text-properties fo:color="#000000"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color="#000000" fo:language="en" fo:country="US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fo:color="#000000" fo:language="en" fo:country="US" style:language-asian="zxx" style:country-asian="none" style:language-complex="zxx" style:country-complex="none"/>
    </style:style>
    <style:style style:name="P6" style:family="paragraph" style:parent-style-name="Standard">
      <style:text-properties fo:color="#000000" fo:language="en" fo:country="US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ek</text:p>
      <text:p text:style-name="P2">149 Transparent Window (2)</text:p>
      <text:p text:style-name="P2">177 Should I have asked to kiss you?</text:p>
      <text:p text:style-name="P2">193 Goodmorning – Emma didn't sleep</text:p>
      <text:p text:style-name="P2">197 First Time</text:p>
      <text:p text:style-name="P2">198 Yoghurt</text:p>
      <text:p text:style-name="P2">201 After the Leather Show</text:p>
      <text:p text:style-name="P2">218 Everything will be okay – Hiding in the laundry basket</text:p>
      <text:p text:style-name="P2">222 Don't leave (2) [Alternative: 223 Goodbye (1)]</text:p>
      <text:p text:style-name="P2">227 Thanks For Trying For Me</text:p>
      <text:p text:style-name="P2"/>
      <text:p text:style-name="P3">Forehead</text:p>
      <text:p text:style-name="P2">225 I Have To Go Somewhere Real Quick</text:p>
      <text:p text:style-name="P2">226 Giving You Time To deal</text:p>
      <text:p text:style-name="P2"/>
      <text:p text:style-name="P3">Hand</text:p>
      <text:p text:style-name="P4">149 Waiting</text:p>
      <text:p text:style-name="P2">193 One Step Further (2)</text:p>
      <text:p text:style-name="P2">222 Don't want to leave you, but I have to</text:p>
      <text:p text:style-name="P2">225 Hmm...choco (8+finger licking)</text:p>
      <text:p text:style-name="P2">231 My Parents Are Dead (2)</text:p>
      <text:p text:style-name="P2"/>
      <text:p text:style-name="P3">Knee</text:p>
      <text:p text:style-name="P2">197 First Time</text:p>
      <text:p text:style-name="P2"/>
      <text:p text:style-name="P3">Lips</text:p>
      <text:p text:style-name="P2">114 First Kiss</text:p>
      <text:p text:style-name="P2">124 Under the Blanket (11)</text:p>
      <text:p text:style-name="P2">125 Are You Still Cold? (8)</text:p>
      <text:p text:style-name="P2">125 Caught by Hotte (5+unseen ones)</text:p>
      <text:p text:style-name="P2">125 Banner (8)</text:p>
      <text:p text:style-name="P2">132 Auditorium – Goodbye Hotte, Hello Timo (2)</text:p>
      <text:p text:style-name="P2">148 Cuddling (4)</text:p>
      <text:p text:style-name="P2">149 Transparent Window (12)</text:p>
      <text:p text:style-name="P2">175 Pinned against a Locker (2)</text:p>
      <text:p text:style-name="P2">176/177 Coming Out (1-2)</text:p>
      <text:p text:style-name="P2">181 After Oregano Switch – Before angry Ronnie</text:p>
      <text:p text:style-name="P2">182 Goodbye – The one before Ronnie </text:p>
      <text:p text:style-name="P2">185 Stairs – A few minutes for us</text:p>
      <text:p text:style-name="P2">190 You only called to make out with me - Anti Discrimination Day Ideas (2)</text:p>
      <text:p text:style-name="P2">193 One Step Further (2)</text:p>
      <text:p text:style-name="P2">193 I promise – First Time Talk</text:p>
      <text:p text:style-name="P2">195 Goodbye – Volleyball Training</text:p>
      <text:p text:style-name="P2">197 That's what I'm counting on (1 standing, 4 lying)</text:p>
      <text:p text:style-name="P4">197 Is Something Wrong? (2)</text:p>
      <text:p text:style-name="P2">197 First Time [Jenny Bottom (2),Emma Bottom (1),Jenny turns Emma Bottom (2),Over the Shoulder (2), Emma Bottom (2+1off camera)]</text:p>
      <text:p text:style-name="P2">197 Post First Time (8)</text:p>
      <text:p text:style-name="P2">198 Yoghurt</text:p>
      <text:p text:style-name="P2"><text:soft-page-break/>218 Bathroom</text:p>
      <text:p text:style-name="P2">222 Don't leave [+Alternative: 223 Goodbye]</text:p>
      <text:p text:style-name="P2">224 Goodbye – Seeing off my parents</text:p>
      <text:p text:style-name="P2">225 Tummy Rumbles</text:p>
      <text:p text:style-name="P2">225 Thank you</text:p>
      <text:p text:style-name="P2">225 Pre Sexytimes Kiss</text:p>
      <text:p text:style-name="P2">229 I love you – Thank you</text:p>
      <text:p text:style-name="P2">230 Chipper Kissing (2)</text:p>
      <text:p text:style-name="P2">230 Smiling Again</text:p>
      <text:p text:style-name="P2"/>
      <text:p text:style-name="P3">Neck</text:p>
      <text:p text:style-name="P2">197 – Is Something Wrong?</text:p>
      <text:p text:style-name="P2">197 – First Time</text:p>
      <text:p text:style-name="P2"/>
      <text:p text:style-name="P3">Nose</text:p>
      <text:p text:style-name="P4">198 Yoghurt</text:p>
      <text:p text:style-name="P2"/>
      <text:p text:style-name="P3">Shoulder</text:p>
      <text:p text:style-name="P2">154 Trauma Breakfast</text:p>
      <text:p text:style-name="P2">200 And then there were only two</text:p>
      <text:p text:style-name="P2"/>
      <text:p text:style-name="P3">Stomach</text:p>
      <text:p text:style-name="P2">197 – First Time </text:p>
      <text:p text:style-name="P2"/>
      <text:p text:style-name="P3">The Tease – a kiss not happening</text:p>
      <text:p text:style-name="P2">149 Did they tell Mr. Bergmann?</text:p>
      <text:p text:style-name="P2">154 Trauma Breakfast</text:p>
      <text:p text:style-name="P2">176 Buddy</text:p>
      <text:p text:style-name="P2">181 Is Sophie dealing drugs at Chulos? </text:p>
      <text:p text:style-name="P2">185 Stairs – Everything is okay</text:p>
      <text:p text:style-name="P2">215 Luzi's Birthday - It's you who I want</text:p>
      <text:p text:style-name="P5"/>
      <text:p text:style-name="P2"/>
      <text:p text:style-name="P2">INCOMPLETE!</text:p>
      <text:p text:style-name="P2"/>
      <text:p text:style-name="P3">Nose to Nose kissing:</text:p>
      <text:p text:style-name="P2">125 – New Love</text:p>
      <text:p text:style-name="P2">149 – Agreed, we wait.</text:p>
      <text:p text:style-name="P2">193</text:p>
      <text:p text:style-name="P2">197</text:p>
      <text:p text:style-name="P2">225</text:p>
      <text:p text:style-name="P2">228</text:p>
      <text:p text:style-name="P2">231</text:p>
      <text:p text:style-name="P2">234</text:p>
      <text:p text:style-name="P2"/>
      <text:p text:style-name="P3">Nose Touch</text:p>
      <text:p text:style-name="P2">154</text:p>
      <text:p text:style-name="P2">177</text:p>
      <text:p text:style-name="P2"><text:soft-page-break/>198</text:p>
      <text:p text:style-name="P2">2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0T21:55:21.72</meta:creation-date>
    <dc:date>2011-09-14T21:51:41.43</dc:date>
    <meta:editing-duration>PT00H07M35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3" meta:paragraph-count="85" meta:word-count="380" meta:character-count="1968"/>
  </office:meta>
</office:document-meta>
</file>