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46] s2noopy has joined Hahe.</text:p>
      <text:p text:style-name="P1">[18:46] tintomara has left the chat.</text:p>
      <text:p text:style-name="P1">[18:46] Guest5472 has joined Hahe.</text:p>
      <text:p text:style-name="P1">[18:46] Guest2596 has joined Hahe.</text:p>
      <text:p text:style-name="P1">[18:46] sall has joined Hahe.</text:p>
      <text:p text:style-name="P1">[18:46] hydrax has joined Hahe.</text:p>
      <text:p text:style-name="P1">[18:46] Guest4055 has changed their name to AKA</text:p>
      <text:p text:style-name="P1">[18:46] tintomara has joined Hahe.</text:p>
      <text:p text:style-name="P1">[18:47] Milla_Sweden has joined Hahe.</text:p>
      <text:p text:style-name="P1">[18:47] keks has left Hahe.</text:p>
      <text:p text:style-name="P1">[18:47] keks has joined Hahe.</text:p>
      <text:p text:style-name="P1">[18:47] keks has left the chat.</text:p>
      <text:p text:style-name="P1">[18:48] keks has joined Hahe.</text:p>
      <text:p text:style-name="P1">[18:48] melwms has joined Hahe.</text:p>
      <text:p text:style-name="P1">[18:48] Guest1906 has joined Hahe.</text:p>
      <text:p text:style-name="P1">[18:48] datsme has joined Hahe.</text:p>
      <text:p text:style-name="P1">[18:49] [TJI]amidola has joined Hahe.</text:p>
      <text:p text:style-name="P1">[18:49] Kinzemory has joined Hahe.</text:p>
      <text:p text:style-name="P1">[18:50] ! [TJI]Lied has made [TJI]amidola a host.</text:p>
      <text:p text:style-name="P1">[18:51] Hollie has joined Hahe.</text:p>
      <text:p text:style-name="P1">[18:51] Guest7678 has joined Hahe.</text:p>
      <text:p text:style-name="P1">[18:51] theteacher has left the chat.</text:p>
      <text:p text:style-name="P1">[18:51] Hollie_aus has joined Hahe.</text:p>
      <text:p text:style-name="P1">[18:51] Doc has joined Hahe.</text:p>
      <text:p text:style-name="P1">[18:52] Hollie has left the chat.</text:p>
      <text:p text:style-name="P1">[18:52] Hollie_aus has left the chat.</text:p>
      <text:p text:style-name="P1">[18:52] theteacher has joined Hahe.</text:p>
      <text:p text:style-name="P1">[18:52] Hollie has joined Hahe.</text:p>
      <text:p text:style-name="P1">[18:52] amlatina has joined Hahe.</text:p>
      <text:p text:style-name="P1">[18:52] AK has changed their name to galap7</text:p>
      <text:p text:style-name="P1">[18:52] Guest6303 has left the chat.</text:p>
      <text:p text:style-name="P1">[18:52] Dani87Leah has joined Hahe.</text:p>
      <text:p text:style-name="P1">[18:52] Guest6992 has joined Hahe.</text:p>
      <text:p text:style-name="P1">[18:53] Guest5293 has joined Hahe.</text:p>
      <text:p text:style-name="P1">[18:53] Guest4618 has joined Hahe.</text:p>
      <text:p text:style-name="P1">[18:53] supers25 has joined Hahe.</text:p>
      <text:p text:style-name="P1">[18:54] SnOman has joined Hahe.</text:p>
      <text:p text:style-name="P1">[18:54] andzolina has joined Hahe.</text:p>
      <text:p text:style-name="P1">[18:54] gastfrau has joined Hahe.</text:p>
      <text:p text:style-name="P1">[18:54] Andii has joined Hahe.</text:p>
      <text:p text:style-name="P1">[18:55] jfw has joined Hahe.</text:p>
      <text:p text:style-name="P1">[18:55] Amalie has joined Hahe.</text:p>
      <text:p text:style-name="P1">[18:55] Lukky has left the chat.</text:p>
      <text:p text:style-name="P1">[18:55] AnnPL has joined Hahe.</text:p>
      <text:p text:style-name="P1">[18:56] Lukky has joined Hahe.</text:p>
      <text:p text:style-name="P1">[18:56] Andii has left the chat.</text:p>
      <text:p text:style-name="P1">[18:57] sunseasky has joined Hahe.</text:p>
      <text:p text:style-name="P1">[18:57] Andii has joined Hahe.</text:p>
      <text:p text:style-name="P1">[18:57] Tigrou69 has joined Hahe.</text:p>
      <text:p text:style-name="P1"><text:soft-page-break/>[18:57] Guest925 has joined Hahe.</text:p>
      <text:p text:style-name="P1">[18:57] supers25 has left the chat.</text:p>
      <text:p text:style-name="P1">[18:58] Helbee has joined Hahe.</text:p>
      <text:p text:style-name="P1">[18:58] Andii has left the chat.</text:p>
      <text:p text:style-name="P1">[18:58] [TJI]Lied: Ami, mail!</text:p>
      <text:p text:style-name="P1">[18:58] ananas has joined Hahe.</text:p>
      <text:p text:style-name="P1">[18:58] Andii has joined Hahe.</text:p>
      <text:p text:style-name="P1">[18:59] Guest2426 has joined Hahe.</text:p>
      <text:p text:style-name="P1">[18:59] super25 has joined Hahe.</text:p>
      <text:p text:style-name="P1">[18:59] super25 has left the chat.</text:p>
      <text:p text:style-name="P1">[18:59] JlikeJenny has joined Hahe.</text:p>
      <text:p text:style-name="P1">[18:59] [TJI]amidola: Yes,seen it!</text:p>
      <text:p text:style-name="P1">[19:00] Veeks has joined Hahe.</text:p>
      <text:p text:style-name="P1">[19:00] [TJI]amidola: admin: The chat will start in a few minutes!</text:p>
      <text:p text:style-name="P1">[19:00] Collins_ATL has joined Hahe.</text:p>
      <text:p text:style-name="P1">[19:00] Guest6221 has joined Hahe.</text:p>
      <text:p text:style-name="P1">[19:00] noune has joined Hahe.</text:p>
      <text:p text:style-name="P1">[19:00] Guest6970 has joined Hahe.</text:p>
      <text:p text:style-name="P1">[19:00] coco0207 has joined Hahe.</text:p>
      <text:p text:style-name="P1">[19:00] rbl has joined Hahe.</text:p>
      <text:p text:style-name="P1">[19:00] Kilimanjaro has joined Hahe.</text:p>
      <text:p text:style-name="P1">[19:00] santana25 has joined Hahe.</text:p>
      <text:p text:style-name="P1">[19:01] fledermaus1 has joined Hahe.</text:p>
      <text:p text:style-name="P1">[19:01] trimunich has joined Hahe.</text:p>
      <text:p text:style-name="P1">[19:01] Collins_ATL has left the chat.</text:p>
      <text:p text:style-name="P1">[19:01] CKinMA has joined Hahe.</text:p>
      <text:p text:style-name="P1">[19:02] Guest9485 has joined Hahe.</text:p>
      <text:p text:style-name="P1">[19:02] [TJI]Lied: Hello dear "hand aufs Her2- FANS: nICE THAT YOU ARE HERE TODAY; AND WELCOME TO THIS SPECIAL CHAT</text:p>
      <text:p text:style-name="P1">[19:02] Collins_ATL has joined Hahe.</text:p>
      <text:p text:style-name="P1">[19:02] [TJI]Lied: Today, you have the chance to ask Kasia and Lucy all your questions</text:p>
      <text:p text:style-name="P1">[19:02] [TJI]Lied: Now you can place the first questions</text:p>
      <text:p text:style-name="P1">[19:02] [TJI]Lied: First we say hello to kasia and lucy. We're happy that you're here. How are you?</text:p>
      <text:p text:style-name="P1">[19:02] JlikeJenny has left the chat.</text:p>
      <text:p text:style-name="P1">[19:02] [TJI]Lied: kasia: I'M fine. How are you?</text:p>
      <text:p text:style-name="P1">[19:02] american4jemma has joined Hahe.</text:p>
      <text:p text:style-name="P1">[19:02] ecosse has joined Hahe.</text:p>
      <text:p text:style-name="P1">[19:03] Bolderkar has joined Hahe.</text:p>
      <text:p text:style-name="P1">[19:03] [TJI]amidola: Lucy:</text:p>
      <text:p text:style-name="P1">[19:03] [TJI]amidola: Hi all of you in the great wide WWW, we are ready and and ready to type!</text:p>
      <text:p text:style-name="P1">[19:03] Guest7602 has joined Hahe.</text:p>
      <text:p text:style-name="P1">[19:03] [TJI]amidola: monikajenny:</text:p>
      <text:p text:style-name="P1">[19:03] mandc has joined Hahe.</text:p>
      <text:p text:style-name="P1">[19:03] redsblack has joined Hahe.</text:p>
      <text:p text:style-name="P1">[19:04] [TJI]amidola: Have you expected for the jennyandemmastory to have such a international success?</text:p>
      <text:p text:style-name="P1">[19:04] Guest674 has left the chat.</text:p>
      <text:p text:style-name="P1">[19:04] [TJI]Lied: Kasia:</text:p>
      <text:p text:style-name="P1">[19:04] Guest674 has joined Hahe.</text:p>
      <text:p text:style-name="P1"><text:soft-page-break/>[19:04] Guest4405 has joined Hahe.</text:p>
      <text:p text:style-name="P1">[19:04] rebecca has joined Hahe.</text:p>
      <text:p text:style-name="P1">[19:04] [TJI]Lied: No, we never expected this. I'm surprised every day how much jemmafans are out there.</text:p>
      <text:p text:style-name="P1">[19:04] [TJI]Lied: and how many join in every day</text:p>
      <text:p text:style-name="P1">[19:04] koosie has joined Hahe.</text:p>
      <text:p text:style-name="P1">[19:05] [TJI]amidola: lucy: no,not at all,I'm totallyx flashed, and am super happy about all of the positive feedback!</text:p>
      <text:p text:style-name="P1">[19:05] Stephanie27 has joined Hahe.</text:p>
      <text:p text:style-name="P1">[19:05] [TJI]amidola: beesigned</text:p>
      <text:p text:style-name="P1">[19:05] [TJI]amidola: : Kasia, what has made you consider doing your actorseducation in poalnd?</text:p>
      <text:p text:style-name="P1">[19:05] Guest1322 has joined Hahe.</text:p>
      <text:p text:style-name="P1">[19:05] [TJI]amidola: kasia:</text:p>
      <text:p text:style-name="P1">[19:05] [TJI]Lied: Kasia: My parents are from Poland and I grew up in a bilinguar family. So that's why I wanted to go back to where I came from.</text:p>
      <text:p text:style-name="P1">[19:06] [TJI]amidola: :-)</text:p>
      <text:p text:style-name="P1">[19:06] robivero has joined Hahe.</text:p>
      <text:p text:style-name="P1">[19:06] [TJI]Lied: ;)</text:p>
      <text:p text:style-name="P1">[19:06] [TJI]amidola: :-P</text:p>
      <text:p text:style-name="P1">[19:06] nantonaku has joined Hahe.</text:p>
      <text:p text:style-name="P1">[19:06] Guest7027 has joined Hahe.</text:p>
      <text:p text:style-name="P1">[19:06] [TJI]Lied: apfelwurm:</text:p>
      <text:p text:style-name="P1">[19:06] Guest7914 has joined Hahe.</text:p>
      <text:p text:style-name="P1">[19:06] [TJI]Lied: Are you flattered that with 30 you are allowed to play a 19year old?</text:p>
      <text:p text:style-name="P1">[19:06] [TJI]amidola: (apfelwumr neds a spnaking!!)</text:p>
      <text:p text:style-name="P1">[19:07] [TJI]Lied: xD</text:p>
      <text:p text:style-name="P1">[19:07] [TJI]amidola: needs a spanking)</text:p>
      <text:p text:style-name="P1">[19:07] Guest2074 has joined Hahe.</text:p>
      <text:p text:style-name="P1">[19:08] apb1128 has joined Hahe.</text:p>
      <text:p text:style-name="P1">[19:08] Guest6221 has changed their name to guillotines</text:p>
      <text:p text:style-name="P1">[19:08] Scout03060 has joined Hahe.</text:p>
      <text:p text:style-name="P1">[19:08] Annie has left the chat.</text:p>
      <text:p text:style-name="P1">[19:08] Guest7875 has joined Hahe.</text:p>
      <text:p text:style-name="P1">[19:08] [TJI]amidola: Lucy: </text:p>
      <text:p text:style-name="P1">[19:08] Globemallow has joined Hahe.</text:p>
      <text:p text:style-name="P1">[19:09] koosie has left the chat.</text:p>
      <text:p text:style-name="P1">[19:09] sammyke1989 has joined Hahe.</text:p>
      <text:p text:style-name="P1">[19:09] Guest3768 has joined Hahe.</text:p>
      <text:p text:style-name="P1">[19:09] keks has left the chat.</text:p>
      <text:p text:style-name="P1">[19:09] [TJI]amidola: yeah...for all of those years still ahead of me, it is probably an advantage to be looking younger than one actually is.If someone asks me at the supermarket, when I'm about to buy a bottle of wine to showw my id(age of drinking that is 16 here)..that's a bit uncomfortable.</text:p>
      <text:p text:style-name="P1">[19:10] Guest7027 has changed their name to Youre</text:p>
      <text:p text:style-name="P1">[19:10] [TJI]Lied: Lucy: That just happened recently.</text:p>
      <text:p text:style-name="P1">[19:10] [TJI]Lied: michchamp:</text:p>
      <text:p text:style-name="P1">[19:10] nantonaku has left the chat.</text:p>
      <text:p text:style-name="P1">[19:10] alexatomas has joined Hahe.</text:p>
      <text:p text:style-name="P1">[19:10] [TJI]Lied: Hey you two. How are you? I'm sending lots of good vibes from hessen. Now my question: Did you like each other from the start when you got to know each other at the set or was it <text:soft-page-break/>like jenny+Emma in the series</text:p>
      <text:p text:style-name="P1">[19:11] ck-slayer has joined Hahe.</text:p>
      <text:p text:style-name="P1">[19:11] [TJI]Lied: Lucy: I found Kasia really nice from the start.</text:p>
      <text:p text:style-name="P1">[19:11] [TJI]Lied: Kasia:</text:p>
      <text:p text:style-name="P1">[19:12] [TJI]amidola: Lucy: Thanks for the positive vibes!</text:p>
      <text:p text:style-name="P1">[19:12] Guest5758 has joined Hahe.</text:p>
      <text:p text:style-name="P1">[19:13] [TJI]Lied: Yeah, we're a bit tired, but beside that we're fine. I can only tell good things about Lucy. She's a great actress-partner, who sends me very authentic vibes while we're acting und I'm thankful for that and everything we can discuss with each other. But <text:s/>It would be boring if sometimes we wouldn't fight</text:p>
      <text:p text:style-name="P1">[19:13] [TJI]amidola: fofolle: Kasia, are we going to get to know a bit more about Emma's family or her life outside of school?</text:p>
      <text:p text:style-name="P1">[19:14] [TJI]amidola: Kasia:</text:p>
      <text:p text:style-name="P1">[19:14] [TJI]amidola: Good Question-I'dlike to know that,too! If you want to know more about Emma's family, the do everything for it to be necessary for there to be another season!;)))))</text:p>
      <text:p text:style-name="P1">[19:14] [TJI]Lied: sophie00: Lucy, what do you think about winning that fan prize when there was so much competition out there and since you're only joined the cast recently?</text:p>
      <text:p text:style-name="P1">[19:15] [TJI]amidola: Lucy:</text:p>
      <text:p text:style-name="P1">[19:15] [TJI]Lied: *you've</text:p>
      <text:p text:style-name="P1">[19:15] [TJI]amidola: Of course, I'm super thrilled!and thanks again to all my faithful musical fans which probabaly votet like crazy as well!</text:p>
      <text:p text:style-name="P1">[19:15] [TJI]Lied: simmoril: Hi kasia! Hi lucy! can you tell us what else is written in the script beside the lines? Every touch, every look? What are you able to improvise?</text:p>
      <text:p text:style-name="P1">[19:16] Nik has joined Hahe.</text:p>
      <text:p text:style-name="P1">[19:17] Guest391 has joined Hahe.</text:p>
      <text:p text:style-name="P1">[19:17] [TJI]Lied: Kasia:</text:p>
      <text:p text:style-name="P1">[19:17] Guest6610 has joined Hahe.</text:p>
      <text:p text:style-name="P1">[19:17] tintomara has left the chat.</text:p>
      <text:p text:style-name="P1">[19:17] [TJI]Lied: in the script there is a rough instruction. Most of the time we're following our feelings and change some things spontaneously, so that it feels more natural</text:p>
      <text:p text:style-name="P1">[19:18] [TJI]Lied: Lucy: </text:p>
      <text:p text:style-name="P1">[19:18] [TJI]amidola: Lucy: There are instructions by the director which lead us through the scenes.Depending on the agreements with the director and the rehearsals there develop some impulses </text:p>
      <text:p text:style-name="P1">[19:19] [TJI]Lied: EmmaAndreaMaria: Hello you two :) How do you like your outfits on the show? Do you have a similar taste for yourself? Or something entirely different?</text:p>
      <text:p text:style-name="P1">[19:19] Guest7200 has joined Hahe.</text:p>
      <text:p text:style-name="P1">[19:19] [TJI]amidola: Lucy (cont:) that can be different than the orginal instructions.</text:p>
      <text:p text:style-name="P1">[19:19] Guest9178 has joined Hahe.</text:p>
      <text:p text:style-name="P1">[19:19] Guest2870 has joined Hahe.</text:p>
      <text:p text:style-name="P1">[19:19] [TJI]amidola: [Hahahaha!!!!]</text:p>
      <text:p text:style-name="P1">[19:20] Guest7069 has joined Hahe.</text:p>
      <text:p text:style-name="P1">[19:20] Guest8486 has joined Hahe.</text:p>
      <text:p text:style-name="P1">[19:20] Guest5406 has joined Hahe.</text:p>
      <text:p text:style-name="P1">[19:20] sall has left the chat.</text:p>
      <text:p text:style-name="P1">[19:20] andy20 has joined Hahe.</text:p>
      <text:p text:style-name="P1">[19:20] [TJI]amidola: Lucy:</text:p>
      <text:p text:style-name="P1">[19:21] Hahe has joined Hahe.</text:p>
      <text:p text:style-name="P1">[19:21] [TJI]amidola: In the beginning I thought:OhmygodOhmygod! how weird is Jenny'S style? By now I'm enjoying wearing colorfuls leggings myself!:-) I think Jenny owns soome cool pieces that I <text:soft-page-break/>like,too.</text:p>
      <text:p text:style-name="P1">[19:22] [TJI]Lied: Kasia: Well, since Emma is a developing character, I think her style always matches her inner self. And, well, honestly I don't like it much for myself privately. But hey, I'd do anything for my role. But at the moment I can't complain, since she is coming out of herself at the moment, is braver and you can see that from what she wears, too</text:p>
      <text:p text:style-name="P1">[19:22] [TJI]amidola: ckbumblebee81:</text:p>
      <text:p text:style-name="P1">[19:23] [TJI]amidola: Kasia and Lucy, what do you think about the many ointernational fans?You're probably unawares just how many there are!</text:p>
      <text:p text:style-name="P1">[19:23] [TJI]Lied: Kasia: I think it's suuuuuuuuuuuuuuuuuuuuuuuuuuuuuuuuuuuuuuuuuupppppppppppppppeeeer!</text:p>
      <text:p text:style-name="P1">[19:23] veebacc has joined Hahe.</text:p>
      <text:p text:style-name="P1">[19:23] [TJI]Lied: Lucy: I'm always flabbergasted reading comments on my homepage in a language I don't even speak. Cool!</text:p>
      <text:p text:style-name="P1">[19:23] tintomara has joined Hahe.</text:p>
      <text:p text:style-name="P1">[19:23] [TJI]amidola: kasia:</text:p>
      <text:p text:style-name="P1">[19:23] Guest7426 has joined Hahe.</text:p>
      <text:p text:style-name="P1">[19:24] [TJI]amidola: I love the multicultural exchange (she says it a lot cooler!) and I'd just love to embrace all of you-it feels so unifying,as though we're just one big family!</text:p>
      <text:p text:style-name="P1">[19:24] Guest7323 has joined Hahe.</text:p>
      <text:p text:style-name="P1">[19:24] [TJI]Lied: LisaBy_franken: Hello Lucy, are you even able to be home recently (Berlin or your hometomwn)? You often mention the time you still were in the musical bussines, which is in your room in bayern (I have no idea what this is supposed to mean xD) regards, lisa</text:p>
      <text:p text:style-name="P1">[19:24] [TJI]amidola: Juke:</text:p>
      <text:p text:style-name="P1">[19:25] [TJI]amidola: Hey, you two (heart), what do you do to calm down as quickly as possible after a laughing attack,;-) greeting,juke</text:p>
      <text:p text:style-name="P1">[19:25] Guest7234 has joined Hahe.</text:p>
      <text:p text:style-name="P1">[19:25] [TJI]Lied: Lucy: I'm rarely in Bavaria, but my room is still standing</text:p>
      <text:p text:style-name="P1">[19:25] [TJI]Lied: Kasia</text:p>
      <text:p text:style-name="P1">[19:25] noune has left the chat.</text:p>
      <text:p text:style-name="P1">[19:25] [TJI]Lied: We're taking our time to laugh our asses off. Because laughing is healthy</text:p>
      <text:p text:style-name="P1">[19:25] Allie has joined Hahe.</text:p>
      <text:p text:style-name="P1">[19:25] [TJI]amidola: lucy: </text:p>
      <text:p text:style-name="P1">[19:26] Jemmafan has joined Hahe.</text:p>
      <text:p text:style-name="P1">[19:26] Guest7426 has left the chat.</text:p>
      <text:p text:style-name="P1">[19:26] [TJI]amidola: First of all, we take our time in laughing it all out, --really loudly and heartfelt, suppressing doesn't work at all..it just keeps coming through otherwise.</text:p>
      <text:p text:style-name="P1">[19:26] [TJI]Lied: Purzel: Describe each other in 3words.</text:p>
      <text:p text:style-name="P1">[19:26] [TJI]Lied: Lucy:</text:p>
      <text:p text:style-name="P1">[19:26] [TJI]Lied: fundamentallygood, empathetic and chaotic</text:p>
      <text:p text:style-name="P1">[19:27] [TJI]amidola: Kasia:</text:p>
      <text:p text:style-name="P1">[19:27] [TJI]Suz has joined Hahe.</text:p>
      <text:p text:style-name="P1">[19:27] [TJI]amidola: I see her in colors:red, yellow orange.Don't ask me why!It was a spontaneous answer!</text:p>
      <text:p text:style-name="P1">[19:27] [TJI]Lied: how cute is she? xD</text:p>
      <text:p text:style-name="P1">[19:27] apb1128 has left the chat.</text:p>
      <text:p text:style-name="P1">[19:27] [TJI]Lied: Minze67:</text:p>
      <text:p text:style-name="P1">[19:27] [TJI]Lied: What were your thoughts when the chat broke down last time?</text:p>
      <text:p text:style-name="P1">[19:27] Guest7983 has joined Hahe.</text:p>
      <text:p text:style-name="P1">[19:28] [TJI]Lied: Kasia</text:p>
      <text:p text:style-name="P1"><text:soft-page-break/>[19:28] Guest8486 has left the chat.</text:p>
      <text:p text:style-name="P1">[19:28] [TJI]Lied: I thought it was a big compliment, since you all wanted to communicate with us</text:p>
      <text:p text:style-name="P1">[19:28] Mandy has joined Hahe.</text:p>
      <text:p text:style-name="P1">[19:28] [TJI]amidola: Lucy: we were very disappointed, already got comfy in front of the laptops, and then went home just as disappointed as you were.</text:p>
      <text:p text:style-name="P1">[19:29] [TJI]Lied: GeorgeSand: Dear Kasia+Lucy. First I'd like to thank you for taking time to chat with us today.</text:p>
      <text:p text:style-name="P1">[19:29] morduk has joined Hahe.</text:p>
      <text:p text:style-name="P1">[19:29] [TJI]Lied: My question is: If you could put in a wish to the author team about where Jenny+Emma's storyline shall go, what would it be?</text:p>
      <text:p text:style-name="P1">[19:29] Guest5495 has joined Hahe.</text:p>
      <text:p text:style-name="P1">[19:29] annie has joined Hahe.</text:p>
      <text:p text:style-name="P1">[19:30] [TJI]amidola: Lucy: That the two of them will do a tour of the eiffel tower for their anniversary!</text:p>
      <text:p text:style-name="P1">[19:30] [TJI]Lied: Awwwww, lucy you romantic nerd ;D</text:p>
      <text:p text:style-name="P1">[19:30] Nath has joined Hahe.</text:p>
      <text:p text:style-name="P1">[19:30] Fluuuf has joined Hahe.</text:p>
      <text:p text:style-name="P1">[19:30] [TJI]amidola: FTW! :-D</text:p>
      <text:p text:style-name="P1">[19:30] apb1128 has joined Hahe.</text:p>
      <text:p text:style-name="P1">[19:30] [TJI]Lied: Kasia:</text:p>
      <text:p text:style-name="P1">[19:30] Guest12131421 has joined Hahe.</text:p>
      <text:p text:style-name="P1">[19:31] [TJI]Lied: Hmm...hmm..no idea! I like to be surprised by the authors. It's like getting a present</text:p>
      <text:p text:style-name="P1">[19:31] Guest1664 has joined Hahe.</text:p>
      <text:p text:style-name="P1">[19:31] apb1128 has left the chat.</text:p>
      <text:p text:style-name="P1">[19:31] [TJI]amidola: Marie Luise:</text:p>
      <text:p text:style-name="P1">[19:31] Malinche has joined Hahe.</text:p>
      <text:p text:style-name="P1">[19:32] ! [TJI]Lied has made [TJI]Suz an assistant host.</text:p>
      <text:p text:style-name="P1">[19:32] [TJI]amidola: Hi Lucy, will you be playing in a musical again? If yes,which one?XYour fans which are standing n front of the studio doors</text:p>
      <text:p text:style-name="P1">[19:32] [TJI]amidola: Lucy:</text:p>
      <text:p text:style-name="P1">[19:32] [TJI]amidola: Be surorised! Won't be too long...</text:p>
      <text:p text:style-name="P1">[19:32] [TJI]amidola: surprised</text:p>
      <text:p text:style-name="P1">[19:32] Guest79 has joined Hahe.</text:p>
      <text:p text:style-name="P1">[19:33] Guest0815 has joined Hahe.</text:p>
      <text:p text:style-name="P1">[19:33] [TJI]amidola: Mel:</text:p>
      <text:p text:style-name="P1">[19:33] Collins_ATL has left the chat.</text:p>
      <text:p text:style-name="P1">[19:33] [TJI]amidola: Hi!! 'm a fan from Mexico!</text:p>
      <text:p text:style-name="P1">[19:33] jn has left the chat.</text:p>
      <text:p text:style-name="P1">[19:33] [TJI]amidola: Uh..she 's posting it in english,,,,</text:p>
      <text:p text:style-name="P1">[19:33] [TJI]Lied: xD</text:p>
      <text:p text:style-name="P1">[19:33] [TJI]Lied: let's put it in anyway</text:p>
      <text:p text:style-name="P1">[19:33] [TJI]amidola: I just want to say you're great actresses, and I love you girls!</text:p>
      <text:p text:style-name="P1">[19:33] [TJI]amidola: Kasia:</text:p>
      <text:p text:style-name="P1">[19:34] [TJI]Lied: Kasia: Thank you for joining the chat. You're very welcome. Hi back to Mexico!!! Gracias.</text:p>
      <text:p text:style-name="P1">[19:34] Guest2629 has joined Hahe.</text:p>
      <text:p text:style-name="P1">[19:34] [TJI]amidola: kasia:Joining...sorry...</text:p>
      <text:p text:style-name="P1">[19:34] [TJI]amidola: Lucy: Wow.thank you so much for your kind words!</text:p>
      <text:p text:style-name="P1">[19:35] [TJI]amidola: Sending you back a lot of good vobes around the world</text:p>
      <text:p text:style-name="P1"><text:soft-page-break/>[19:35] [TJI]Lied: vibes</text:p>
      <text:p text:style-name="P1">[19:35] Guest6368 has joined Hahe.</text:p>
      <text:p text:style-name="P1">[19:35] [TJI]amidola: -unbeliveable you are watching our work!Enjoy life and have a good time!</text:p>
      <text:p text:style-name="P1">[19:35] [TJI]Lied: chellangel: Kasia what's been your favorite song you have sung on the show?</text:p>
      <text:p text:style-name="P1">[19:35] icanttakeit has joined Hahe.</text:p>
      <text:p text:style-name="P1">[19:35] [TJI]Lied: kasia:</text:p>
      <text:p text:style-name="P1">[19:35] Andiii has joined Hahe.</text:p>
      <text:p text:style-name="P1">[19:36] Andii has left the chat.</text:p>
      <text:p text:style-name="P1">[19:36] Collins_ATL has joined Hahe.</text:p>
      <text:p text:style-name="P1">[19:36] [TJI]Lied: ;))) I love every song, cause I adore to sing - but joke on the side - I guess I love DREAMS, cause it was the first one and it made my dream come true, that you love the Jemma-Story!!!!</text:p>
      <text:p text:style-name="P1">[19:36] [TJI]amidola: Felixp: Do you miss (Dennis) Hotte?</text:p>
      <text:p text:style-name="P1">[19:36] [TJI]Lied: Lucy: YEEEEEEEEEEEEEEEEEEEEEEEEEEEEEEEEEESSS. We're missing him a lot!</text:p>
      <text:p text:style-name="P1">[19:36] [TJI]Lied: Kasia:</text:p>
      <text:p text:style-name="P1">[19:36] [TJI]Lied: Oh, you have to ask that? Yes, soo much. :)))) We miss you, cray dennis!</text:p>
      <text:p text:style-name="P1">[19:37] [TJI]amidola: Kasia:We miss you, Crazy Dennis!</text:p>
      <text:p text:style-name="P1">[19:37] [TJI]Lied: ;D</text:p>
      <text:p text:style-name="P1">[19:37] [TJI]amidola: sabsi:</text:p>
      <text:p text:style-name="P1">[19:37] Globemallow has left the chat.</text:p>
      <text:p text:style-name="P1">[19:37] [TJI]amidola: What has been more fun for you? The fighting/jealousy or th elove scenes?</text:p>
      <text:p text:style-name="P1">[19:37] [TJI]Lied: *love scenes</text:p>
      <text:p text:style-name="P1">[19:37] Guest6812 has joined Hahe.</text:p>
      <text:p text:style-name="P1">[19:37] [TJI]Lied: Lucy:</text:p>
      <text:p text:style-name="P1">[19:38] [TJI]Lied: Both - it's different in color and in the challenge - but both is exciting.</text:p>
      <text:p text:style-name="P1">[19:38] [TJI]amidola: Kasia:</text:p>
      <text:p text:style-name="P1">[19:38] Stephanie27 has left the chat.</text:p>
      <text:p text:style-name="P1">[19:38] [TJI]amidola: (can't decide?) Kassiiaaa...!!??</text:p>
      <text:p text:style-name="P1">[19:39] Guest4405 has left the chat.</text:p>
      <text:p text:style-name="P1">[19:40] nantonaku has joined Hahe.</text:p>
      <text:p text:style-name="P1">[19:40] [TJI]amidola: @lied how many are we in here, by the way?</text:p>
      <text:p text:style-name="P1">[19:40] [TJI]amidola: Kasia:</text:p>
      <text:p text:style-name="P1">[19:40] IAGSW has joined Hahe.</text:p>
      <text:p text:style-name="P1">[19:41] [TJI]Lied: 135</text:p>
      <text:p text:style-name="P1">[19:41] [TJI]amidola: Hey, tons of great questions!Well, Iilke thefighting scenes a lot,since they're super honest and make me think.and I like to question things</text:p>
      <text:p text:style-name="P1">[19:41] Guest272 has joined Hahe.</text:p>
      <text:p text:style-name="P1">[19:41] [TJI]Lied: Lucy:</text:p>
      <text:p text:style-name="P1">[19:41] [TJI]amidola: During love scenes I'm like another half, and I likte the interaction a lot</text:p>
      <text:p text:style-name="P1">[19:41] [TJI]amidola: the energetic exchange..It'S fun trying both!</text:p>
      <text:p text:style-name="P1">[19:42] [TJI]Lied: It's giving me so much fun to act with Kasia, with her every szene is become a great experience! There is a great connection and interaction with her and as that's the dream of every actress.</text:p>
      <text:p text:style-name="P1">[19:42] [TJI]Lied: -as</text:p>
      <text:p text:style-name="P1">[19:42] [TJI]amidola: deb::-) Thanks for taking some time for us,my question to you:</text:p>
      <text:p text:style-name="P1">[19:42] SnOman has left the chat.</text:p>
      <text:p text:style-name="P1">[19:43] [TJI]Lied: Kasia: Every day I'm learning something new from Lucy. Especially to compromise. That's very important at acting</text:p>
      <text:p text:style-name="P1"><text:soft-page-break/>[19:43] [TJI]amidola: Could(past)Cpuld(future) each one of you still learn from the other?</text:p>
      <text:p text:style-name="P1">[19:43] [TJI]amidola: could</text:p>
      <text:p text:style-name="P1">[19:43] Stephanie27 has joined Hahe.</text:p>
      <text:p text:style-name="P1">[19:43] [TJI]Lied: woops, so the answer to that is above, if you haven't noticed</text:p>
      <text:p text:style-name="P1">[19:43] [TJI]amidola: lucy: Yes,of course!Lots! Personally and acting wise.</text:p>
      <text:p text:style-name="P1">[19:43] [TJI]Lied: sophie00: What's your favorite Jemma-scene?</text:p>
      <text:p text:style-name="P1">[19:44] nantonaku has left the chat.</text:p>
      <text:p text:style-name="P1">[19:44] Guest217 has joined Hahe.</text:p>
      <text:p text:style-name="P1">[19:44] Guest7307 has joined Hahe.</text:p>
      <text:p text:style-name="P1">[19:45] [TJI]Lied: Kasia:</text:p>
      <text:p text:style-name="P1">[19:45] [TJI]amidola: Lied, I'm doing kasia!</text:p>
      <text:p text:style-name="P1">[19:45] [TJI]Lied: ah</text:p>
      <text:p text:style-name="P1">[19:45] [TJI]Lied: okay</text:p>
      <text:p text:style-name="P1">[19:45] Globemallow has joined Hahe.</text:p>
      <text:p text:style-name="P1">[19:45] [TJI]Lied: Lucy: Yes, I liked when Jenny drove Emma home and the two of them had the chance to have a quiet conversation in the car. I think there is a really great energy in that scene</text:p>
      <text:p text:style-name="P1">[19:46] [TJI]Lied: Alnahth: Hey you two!</text:p>
      <text:p text:style-name="P1">[19:46] [TJI]amidola: Kasia: Oh yes! I like all scenes in which Emma doesn't really know what it is about Jenny and keeps hiding from her!:)))</text:p>
      <text:p text:style-name="P1">[19:46] [TJI]Lied: Alnahth: Hey you two!</text:p>
      <text:p text:style-name="P1">[19:47] [TJI]Lied: I'm glad that it's working this time. My question: can you identify with your roles? How much fierceness of Jenny do you have in you Lucy and how shy are you really Kasia?</text:p>
      <text:p text:style-name="P1">[19:47] [TJI]amidola: Kasia:How much is hard to say-</text:p>
      <text:p text:style-name="P1">[19:48] [TJI]amidola: actually I have only discovered through Emma my shyness, which I find beautiful and human.</text:p>
      <text:p text:style-name="P1">[19:48] Guest50349 has left the chat.</text:p>
      <text:p text:style-name="P1">[19:48] [TJI]amidola: One could see it as a weakness-but weaknesses can become strengths,too.Thanks for the question!</text:p>
      <text:p text:style-name="P1">[19:48] [TJI]Lied: Lucy: Jenny is much more quick-witted than Lucy.</text:p>
      <text:p text:style-name="P1">[19:49] Guest6812 has left the chat.</text:p>
      <text:p text:style-name="P1">[19:49] [TJI]Lied: Beside that Lucy is seeing the world a lot like Jenny when It's about openness, tolerance and the love to music, dancing (and animals) :)</text:p>
      <text:p text:style-name="P1">[19:49] [TJI]amidola: Dii Argentina:Lucy&amp;Kasia:Did you know that you are having a huge fan community in Argentina?Could you give us a greeting?Excuse my German, please.</text:p>
      <text:p text:style-name="P1">[19:50] Guest5418 has joined Hahe.</text:p>
      <text:p text:style-name="P1">[19:50] [TJI]Lied: Lucy: Hello Argentina!!!! I hope you are well!! Thank you so much for your attention! We will keep on giving our very best in playing our parts. Hugs and kisses</text:p>
      <text:p text:style-name="P1">[19:50] Guest5418 has left the chat.</text:p>
      <text:p text:style-name="P1">[19:50] Memoria has left the chat.</text:p>
      <text:p text:style-name="P1">[19:50] [TJI]amidola: Lucy:Hello Argetina!!I hope you are well!Thank you so much for your attention!We will keep on giving our very best in playing our parts.Hugs and kisses.</text:p>
      <text:p text:style-name="P1">[19:51] [TJI]amidola: LIED! Ok,ok..Kasia..</text:p>
      <text:p text:style-name="P1">[19:51] Wolbs has joined Hahe.</text:p>
      <text:p text:style-name="P1">[19:51] [TJI]amidola: Kasia:</text:p>
      <text:p text:style-name="P1">[19:51] sashalee1818 has left the chat.</text:p>
      <text:p text:style-name="P1">[19:51] [TJI]Lied: Kasia: Sorry that we're not able to speak spanish. - A BIG HELLO FROM LITTLE GERMANY TO OUR BIG FANBASE IN ARGENTINA!! I envy your tango, weather and culture - buenos aires must be wonderful!!!</text:p>
      <text:p text:style-name="P1">[19:51] [TJI]Lied: Oh man, stop it ami ;D</text:p>
      <text:p text:style-name="P1"><text:soft-page-break/>[19:51] [TJI]amidola: Na-Tascha;</text:p>
      <text:p text:style-name="P1">[19:52] [TJI]amidola: I'm doing Na-tascvha now!Back off! Uh..not doing..translating..tsst</text:p>
      <text:p text:style-name="P1">[19:52] [TJI]Lied: Haven't typed a word for it =P (sorry for confusing you</text:p>
      <text:p text:style-name="P1">[19:52] [TJI]amidola: Na-tascha: Do you think tjhat Jemma has become so succesfull because "Homosexuality" is a topic still surrounded by taboos?</text:p>
      <text:p text:style-name="P1">[19:53] [TJI]Lied: Kasia!!</text:p>
      <text:p text:style-name="P1">[19:53] [TJI]amidola: @lied:I typed everything..cause I'm a blonde..</text:p>
      <text:p text:style-name="P1">[19:53] Moki has joined Hahe.</text:p>
      <text:p text:style-name="P1">[19:53] [TJI]amidola: Lucy:</text:p>
      <text:p text:style-name="P1">[19:54] [TJI]amidola: Yes, I think it probby is---sadly!another reason for the success of our story.That is supposed to change, and we are very happy if we can contribute a part to that.</text:p>
      <text:p text:style-name="P1">[19:54] [TJI]amidola: probably</text:p>
      <text:p text:style-name="P1">[19:55] Dani26 has left the chat.</text:p>
      <text:p text:style-name="P1">[19:55] [TJI]Lied: Kasia: I think that is not the main reason. But it's about two people loving each other and fighting for each other. The topic of homosexuality is a outsider-topic and the affect it has is that people feel understood and that's what we want! We want to accept, understand and send out love...sorry if I became too emotional now :)))</text:p>
      <text:p text:style-name="P1">[19:55] Dani26 has joined Hahe.</text:p>
      <text:p text:style-name="P1">[19:55] [TJI]amidola: BeeMe:Kasia, how do you deal with the surge of people conquering youfacebook page? They're multiplying by the day!</text:p>
      <text:p text:style-name="P1">[19:56] [NOTICE@Lied] jibbajabba: look in #Jemmachatroom1</text:p>
      <text:p text:style-name="P1">[19:58] [TJI]amidola: admin:Dear Hand aufs Herz fans, time is almost up.There are only three questions left.</text:p>
      <text:p text:style-name="P1">[19:59] [TJI]Lied: kasia: Yes, you're getting more and more :))) And what is out there that is nicer than to be told every day that you like my acting. I'm sorry that out of time reasons I can't post as much as before anymore. Concluding from that: You're getting more every day and I'm barely able to read your comments. Keep it going</text:p>
      <text:p text:style-name="P1">[20:00] [TJI]amidola: pinsel:Which dream do you still want to come true for yourselves? Kasia: I have a lot of dreams, and one of them is to be playing in a Hollywood movie,since I think, that the americas are the best moviemakers in the world!:)))The best would be Robert deNiro as a acting partner</text:p>
      <text:p text:style-name="P1">[20:01] [TJI]Lied: Lucy: </text:p>
      <text:p text:style-name="P1">[20:01] jhec has joined Hahe.</text:p>
      <text:p text:style-name="P1">[20:01] [TJI]Lied: I would love to do a world tour and learn new languages while doing that and see and experience a lot.</text:p>
      <text:p text:style-name="P1">[20:02] Guest1906 has left the chat.</text:p>
      <text:p text:style-name="P1">[20:02] [TJI]amidola: Carmenmokka:First of all, I want to give my heartfeltest of thanks to you for taking some time for us=) Now, here'S my question:Are you being appriached about your roles as Jenny and Emma a lot on the streets?If yes,have there also been negative reactions?</text:p>
      <text:p text:style-name="P1">[20:02] [TJI]amidola: approached</text:p>
      <text:p text:style-name="P1">[20:02] Guest4783 has joined Hahe.</text:p>
      <text:p text:style-name="P1">[20:03] Guest4783 has left the chat.</text:p>
      <text:p text:style-name="P1">[20:04] [TJI]Lied: sry, konnt gerade nicht. wurde von everywherechat angeschrieben! (aber keine sorge)</text:p>
      <text:p text:style-name="P1">[20:04] [TJI]amidola: Kasia:Yes, we have been adressed a few times, but there has been no one who has given us a negative response, and I am positive, that that won't happen in the future either!</text:p>
      <text:p text:style-name="P1">[20:04] HandaufsEmma has left the chat.</text:p>
      <text:p text:style-name="P1">[20:04] [TJI]amidola: Du Lucy?</text:p>
      <text:p text:style-name="P1">[20:04] [TJI]Lied: ja ok, mach du weiter unten</text:p>
      <text:p text:style-name="P1">[20:04] Guest4781 has left the chat.</text:p>
      <text:p text:style-name="P1"><text:soft-page-break/>[20:05] Guest1906 has joined Hahe.</text:p>
      <text:p text:style-name="P1">[20:05] debo has joined Hahe.</text:p>
      <text:p text:style-name="P1">[20:05] santana25 has left the chat.</text:p>
      <text:p text:style-name="P1">[20:05] [TJI]Lied: Lucy: As of now I wasn't asked about Jenny that often. And if I was then it were really nice encounters</text:p>
      <text:p text:style-name="P1">[20:05] [TJI]amidola: Charly:Hello kasia and LucyCan the Jemma fans still expect a surprise?</text:p>
      <text:p text:style-name="P1">[20:05] Guest8741 has joined Hahe.</text:p>
      <text:p text:style-name="P1">[20:05] icanttakeit has left the chat.</text:p>
      <text:p text:style-name="P1">[20:06] theteacher has left the chat.</text:p>
      <text:p text:style-name="P1">[20:06] [TJI]amidola: Lucy: The two girls will experience some things that will make them grow close forever!</text:p>
      <text:p text:style-name="P1">[20:06] [TJI]Lied: Kasia:</text:p>
      <text:p text:style-name="P1">[20:06] Guest674 has left the chat.</text:p>
      <text:p text:style-name="P1">[20:06] [TJI]Lied: There is a lot they will experience - so keep caught up with the story and don't miss anything - Emma will fight for Lucy!!!</text:p>
      <text:p text:style-name="P1">[20:07] [TJI]Lied: &lt;- hahaha kasia. greetings from freud</text:p>
      <text:p text:style-name="P1">[20:07] [TJI]amidola: Admin: That was the last question, we have reached the end.</text:p>
      <text:p text:style-name="P1">[20:07] [TJI]amidola: @lied: Totally!LMAO!</text:p>
      <text:p text:style-name="P1">[20:07] [TJI]Lied: no that was not the last question ami! xD</text:p>
      <text:p text:style-name="P1">[20:07] Guest5959 has joined Hahe.</text:p>
      <text:p text:style-name="P1">[20:07] [TJI]Lied: oh no it was</text:p>
      <text:p text:style-name="P1">[20:07] [TJI]Lied: soryy</text:p>
      <text:p text:style-name="P1">[20:07] Tango has joined Hahe.</text:p>
      <text:p text:style-name="P1">[20:07] [TJI]Lied: I'm tired xD</text:p>
      <text:p text:style-name="P1">[20:07] [TJI]amidola: admin:Thanks for taking the time and answering the questions of your fans</text:p>
      <text:p text:style-name="P1">[20:07] Guest5495 has left Hahe.</text:p>
      <text:p text:style-name="P1">[20:07] fledermaus1 has left the chat.</text:p>
      <text:p text:style-name="P1">[20:07] [TJI]Lied: Kasia!</text:p>
      <text:p text:style-name="P1">[20:07] trimunich has left the chat.</text:p>
      <text:p text:style-name="P1">[20:08] [TJI]amidola: we're not done yet,though,Lied..</text:p>
      <text:p text:style-name="P1">[20:08] american4jemma has left the chat.</text:p>
      <text:p text:style-name="P1">[20:08] Guest200 has left the chat.</text:p>
      <text:p text:style-name="P1">[20:08] Guest7678 has left the chat.</text:p>
      <text:p text:style-name="P1">[20:08] Guest5959 has left the chat.</text:p>
      <text:p text:style-name="P1">[20:08] Guest6368 has left the chat.</text:p>
      <text:p text:style-name="P1">[20:09] [TJI]Lied: It was a pleasure to answer these great questions. It's sad that we're not having more than two hands to type, because then we would have answered every question, of course! Have a great morning, day, evening wherever you are and look out for yourself. BIG HUGS!!!</text:p>
      <text:p text:style-name="P1">[20:09] Guest12131421 has left the chat.</text:p>
      <text:p text:style-name="P1">[20:09] Guest5472 has left the chat.</text:p>
      <text:p text:style-name="P1">[20:09] [TJI]amidola: Lucy:Lovelies, sorry for only having been able to answer a fraction of your questions,.Thanks for all of your interesting thoughts-it was a joy answreing them!We thank you for your attention and wish you continued joy in our story! Lot's of love!-Bacio Lucy</text:p>
      <text:p text:style-name="P1">[20:09] Guest2629 has left Hahe.</text:p>
      <text:p text:style-name="P1">[20:09] Guest6601 has joined Hahe.</text:p>
      <text:p text:style-name="P1">[20:10] blixie has left the chat.</text:p>
      <text:p text:style-name="P1">[20:10] [TJI]amidola: admin:Thanks a lot,dear Hand aufs Herz fans for yozur numerous participation</text:p>
      <text:p text:style-name="P1">[20:10] [TJI]amidola: your</text:p>
      <text:p text:style-name="P1">[20:10] Allie has left the chat.</text:p>
      <text:p text:style-name="P1"><text:soft-page-break/>[20:10] Guest2332 has joined Hahe.</text:p>
      <text:p text:style-name="P1">[20:10] Guest6610 has left the chat.</text:p>
      <text:p text:style-name="P1">[20:10] Guest7307 has left the chat.</text:p>
      <text:p text:style-name="P1">[20:10] Hollie has left the chat.</text:p>
      <text:p text:style-name="P1">[20:10] Guest1664 has left the chat.</text:p>
      <text:p text:style-name="P1">[20:10] Kinzemory has left Hahe.</text:p>
      <text:p text:style-name="P1">[20:10] Guest7234 has left the chat.</text:p>
      <text:p text:style-name="P1">[20:11] [TJI]amidola: admin:as a small thank you, you will be able to read the Highlights of today'S chat on the page and see the pictures of Lucy and kasia during the chat</text:p>
      <text:p text:style-name="P1">[20:11] Guest6601 has left the chat.</text:p>
      <text:p text:style-name="P1">[20:11] datsme has left Hahe.</text:p>
      <text:p text:style-name="P1">[20:11] [TJI]amidola: admin:Thank you and have a nice evening</text:p>
      <text:p text:style-name="P1">[20:11] gastfrau has left the chat.</text:p>
      <text:p text:style-name="P1">[20:11] Scout03060 has left the chat.</text:p>
      <text:p text:style-name="P1">[20:11] CKinMA has left the chat.</text:p>
      <text:p text:style-name="P1">[20:11] Guest7983 has left the chat.</text:p>
      <text:p text:style-name="P1">[20:11] Amalie has left the chat.</text:p>
      <text:p text:style-name="P1">[20:11] sunseasky has left the chat.</text:p>
      <text:p text:style-name="P1">[20:11] Veeks has left the chat.</text:p>
      <text:p text:style-name="P1">[20:11] LizfromUSA has left the chat.</text:p>
      <text:p text:style-name="P1">[20:11] Guest7069 has left the chat.</text:p>
      <text:p text:style-name="P1">[20:11] Globemallow has left the chat.</text:p>
      <text:p text:style-name="P1">[20:11] Guest688 has left the chat.</text:p>
      <text:p text:style-name="P1">[20:11] rebecca has left Hahe.</text:p>
      <text:p text:style-name="P1">[20:11] Bekka has left the chat.</text:p>
      <text:p text:style-name="P1">[20:11] sammyke1989 has left the chat.</text:p>
      <text:p text:style-name="P1">[20:11] Guest6970 has left the chat.</text:p>
      <text:p text:style-name="P1">[20:11] [TJI]Suz: DANKE euch beiden!!!</text:p>
      <text:p text:style-name="P1">[20:12] melwms has left the chat.</text:p>
      <text:p text:style-name="P1">[20:12] Guest1906 has left the chat.</text:p>
      <text:p text:style-name="P1">[20:12] jhec has left Hahe.</text:p>
      <text:p text:style-name="P1">[20:12] [TJI]amidola: Thanks for coming out and playing guys!!!It was our pleasure!</text:p>
      <text:p text:style-name="P1">[20:12] veebacc has left the chat.</text:p>
      <text:p text:style-name="P1">[20:12] Guest4467 has left the chat.</text:p>
      <text:p text:style-name="P1">[20:12] galap7 has left Hahe.</text:p>
      <text:p text:style-name="P1">[20:12] debo has left Hahe.</text:p>
      <text:p text:style-name="P1">[20:12] Wolbs has left the chat.</text:p>
      <text:p text:style-name="P1">[20:12] Guest9178 has left the chat.</text:p>
      <text:p text:style-name="P1">[20:12] Guest272 has left the chat.</text:p>
      <text:p text:style-name="P1">[20:12] Grace has left the chat.</text:p>
      <text:p text:style-name="P1">[20:12] amlatina has left the chat.</text:p>
      <text:p text:style-name="P1">[20:12] Kilimanjaro has left Hahe.</text:p>
      <text:p text:style-name="P1">[20:12] hydrax has left Hahe.</text:p>
      <text:p text:style-name="P1">[20:13] Guest6088 has left the chat.</text:p>
      <text:p text:style-name="P1">[20:13] Guest2332 has left the chat.</text:p>
      <text:p text:style-name="P1">[20:13] Moki has left Hahe.</text:p>
      <text:p text:style-name="P1">[20:13] redsblack has left the chat.</text:p>
      <text:p text:style-name="P1">[20:13] Guest79 has left the chat.</text:p>
      <text:p text:style-name="P1">[20:13] robivero has left the chat.</text:p>
      <text:p text:style-name="P1"><text:soft-page-break/>[20:13] Hahe has left the chat.</text:p>
      <text:p text:style-name="P1">[20:13] [TJI]Lied: Thank you all!</text:p>
      <text:p text:style-name="P1">[20:13] Guest4480 has left the chat.</text:p>
      <text:p text:style-name="P1">[20:13] [TJI]Lied: We hope you liked it :)</text:p>
      <text:p text:style-name="P1">[20:13] Shazza1965 has joined Hahe.</text:p>
      <text:p text:style-name="P1">[20:13] AKA has left the chat.</text:p>
      <text:p text:style-name="P1">[20:13] alexatomas has left the chat.</text:p>
      <text:p text:style-name="P1">[20:14] Doc has left the chat.</text:p>
      <text:p text:style-name="P1">[20:14] Anns has left Hahe.</text:p>
      <text:p text:style-name="P1">[20:14] reg has left the chat.</text:p>
      <text:p text:style-name="P1">[20:14] ananas has left Hahe.</text:p>
      <text:p text:style-name="P1">[20:14] Dani26 has left the chat.</text:p>
      <text:p text:style-name="P1">[20:14] rbl has left the chat.</text:p>
      <text:p text:style-name="P1">[20:15] annie has left the chat.</text:p>
      <text:p text:style-name="P1">[20:15] Mandy has left Hahe.</text:p>
      <text:p text:style-name="P1">[20:15] Guest2870 has left the chat.</text:p>
      <text:p text:style-name="P1">[20:15] Milla_Sweden has left the chat.</text:p>
      <text:p text:style-name="P1">[20:15] Guest7200 has left the chat.</text:p>
      <text:p text:style-name="P1">[20:15] Guest217 has left the chat.</text:p>
      <text:p text:style-name="P1">[20:15] Collins_ATL has left Hahe.</text:p>
      <text:p text:style-name="P1">[20:15] Guest7914 has left Hahe.</text:p>
      <text:p text:style-name="P1">[20:15] andy20 has left the chat.</text:p>
      <text:p text:style-name="P1">[20:15] [TJI]Speedx: well done Lied and Ami</text:p>
      <text:p text:style-name="P1">[20:16] www has joined Hahe.</text:p>
      <text:p text:style-name="P1">[20:16] andzolina has left the chat.</text:p>
      <text:p text:style-name="P1">[20:16] Guest4618 has left Hahe.</text:p>
      <text:p text:style-name="P1">[20:16] Guest1322 has left Hahe.</text:p>
      <text:p text:style-name="P1">[20:16] ecosse has left Hahe.</text:p>
      <text:p text:style-name="P1">[20:16] Guest391 has left Hahe.</text:p>
      <text:p text:style-name="P1">[20:17] Guest5202 has joined Hahe.</text:p>
      <text:p text:style-name="P1">[20:17] Spoony has left the chat.</text:p>
      <text:p text:style-name="P1">[20:18] Guest5344 has joined Hahe.</text:p>
      <text:p text:style-name="P1">[20:18] www has left the chat.</text:p>
      <text:p text:style-name="P1">[20:18] morduk has left the chat.</text:p>
      <text:p text:style-name="P1">[20:18] devilmaycry has left Hahe.</text:p>
      <text:p text:style-name="P1">[20:18] Guest5344 has left the chat.</text:p>
      <text:p text:style-name="P1">[20:18] fofolle has left Hahe.</text:p>
      <text:p text:style-name="P1">[20:18] Guest5758 has left the chat.</text:p>
      <text:p text:style-name="P1">[20:19] guillotines has left the chat.</text:p>
      <text:p text:style-name="P1">[20:19] Guest8741 has left Hahe.</text:p>
      <text:p text:style-name="P1">[20:19] Nath has left the chat.</text:p>
      <text:p text:style-name="P1">[20:19] IAGSW has left the chat.</text:p>
      <text:p text:style-name="P1">[20:19] s2noopy has left the chat.</text:p>
      <text:p text:style-name="P1">[20:19] Guest5293 has left Ha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7T17:01:37.71</meta:creation-date>
    <meta:generator>OpenOffice.org/3.2$Win32 OpenOffice.org_project/320m12$Build-9483</meta:generator>
    <dc:date>2011-06-23T18:35:57.06</dc:date>
    <meta:editing-duration>PT00H25M15S</meta:editing-duration>
    <meta:editing-cycles>5</meta:editing-cycles>
    <meta:document-statistic meta:table-count="0" meta:image-count="0" meta:object-count="0" meta:page-count="12" meta:paragraph-count="500" meta:word-count="4452" meta:character-count="27873"/>
  </office:meta>
</office:document-meta>
</file>