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ext:p>
      <text:p text:style-name="P1">admin: Hallo liebe "Hand aufs Herz" - Fans! Schön, dass ihr heute hier seid und herzlich willkommen zu einem ganz besonderen Chat.</text:p>
      <text:p text:style-name="P1">admin: Heute habt ihr die Möglichkeit, euren "Hand aufs Herz"-Stars Kasia Borek und Lucy Scherer die Fragen zu stellen, die euch wirklich interessieren.</text:p>
      <text:p text:style-name="P1">admin: Ihr könnt nun die ersten Fragen stellen.</text:p>
      <text:p text:style-name="P1">admin: Wir begrüßen zunächst einmal ganz herzlich Kasia und Lucy bei uns.</text:p>
      <text:p text:style-name="P1">admin: Schön dass ihr heute hier bei uns seid. Wie geht es euch?</text:p>
      <text:p text:style-name="P1">Kasia_Borek: Soweit gut und wie gehts Euch denn?</text:p>
      <text:p text:style-name="P1">Lucy_Scherer: Hi ihr alle in großen weiten Netz! Wir sind startklar und tippbereit :)</text:p>
      <text:p text:style-name="P1">admin: Noch ein kurzer Hinweis in eigener Sache: aufgrund der vielen Teilnehmer im Chat können nicht alle Fragen zu Kasia und Lucy durchgestellt und von ihnen beantwortet werden. Wir hoffen auf euer Verständnis. Sehr schön, dann wollen wir doch gleich mit der ersten Frage beginnen. </text:p>
      <text:p text:style-name="P1"/>
      <text:p text:style-name="P1">monikajenny: Habt ihr jemals erwartet, dass die Jenny &amp; Emma Story derartig international einschlägt?</text:p>
      <text:p text:style-name="P1">Kasia_Borek: Nein, ich hätte wirklich nicht damit gerechnet. Es überrascht mich immer wieder wieviele Jemmafans Tag zu Tag dazustoßen.</text:p>
      <text:p text:style-name="P1">Lucy_Scherer: Nein- ganz und gar nicht ! Ich bin komplett geflashed darüber und freue mich riesig über all das positive feedback.</text:p>
      <text:p text:style-name="P1"/>
      <text:p text:style-name="P1">beesigned: Kasia, was hat dich dazu bewogen deine Schauspielausbildung in Polen zu absolvieren?</text:p>
      <text:p text:style-name="P1">Kasia_Borek: Meine Eltern sind Polen und ich bin zweisprachig aufgewachsen und somit wollte ich meine Wurzeln kennenlernen.</text:p>
      <text:p text:style-name="P1">Kasia_Borek: :)</text:p>
      <text:p text:style-name="P1"/>
      <text:p text:style-name="P1">apfelwurm: hi lucy! Fühlst du dich eigentlich geschmeichelt, dass du mit 30 eine 19jährige Schülerin spielen darfst? </text:p>
      <text:p text:style-name="P1">Lucy_Scherer: joa.... für all die Jahre die noch auf mich zukommen ist das sicher von Vorteil jünger auszusehen als man eigentlich ist. Wenn man mich im Supermarkt allerdings beim Kauf einer Flasche Wein noch nach dem Personalausweis fragt, ist das schon eher etwas unangenehmer.. :)</text:p>
      <text:p text:style-name="P1">Lucy_Scherer: ist vor kurzem passiert</text:p>
      <text:p text:style-name="P1"/>
      <text:p text:style-name="P1"/>
      <text:p text:style-name="P1">michichamp: Hallo Ihr zwei geht es Euch gut? ich schicke viel positive Energie aus Hessen Jetzt meine erste Frage an Euch beide: Ward Ihr Euch auf Anhieb sympathisch als Ihr Euch am Set kennen gelernt habt, oder ging es ab wie in der Serie?</text:p>
      <text:p text:style-name="P1">Lucy_Scherer: Kasia war mir auf Anhieb supersympatisch</text:p>
      <text:p text:style-name="P1">Kasia_Borek: Ja, wir sind etwas müde, aber sonst gehts uns gut. Ich kann über Lucy nur positives sagen. Sie ist eine tolle Schauspielpartnerin, die mir immer authentische Impulse beim Spielen schickt und dafür bin ich ihr sehr dankbar und alles andere kann man immer ausdiskutieren :)))) es wäre ja auch lngweilig, wenn es nicht mal kracht :))))</text:p>
      <text:p text:style-name="P1">Lucy_Scherer: danke für die positiven Vibes!!</text:p>
      <text:p text:style-name="P1"/>
      <text:p text:style-name="P1"/>
      <text:p text:style-name="P1">fofolle: Kasia, entdecken wir bald ein bischen mehr über Emma Familie oder Emma Lebe ausser Schule ?</text:p>
      <text:p text:style-name="P1">Kasia_Borek: Gute Frage - das würde ich auch gerne wissen. Wollt' ihr denn mehr über Emmas Familie erfahren, dann tut alles damit es eine 2.Staffel gibt. ;)))))))</text:p>
      <text:p text:style-name="P1"/>
      <text:p text:style-name="P1">sophie00: Was denkst du darüber, dass du den Fanpreis gewonnen hast, obwohl so viel Konkurrenz war und du erst seit kurzem dabei bist? (: </text:p>
      <text:p text:style-name="P1"><text:soft-page-break/>Lucy_Scherer: ich freu mich natürlich riesig und danke nochmal all meinen treuen "MusicalFans- die sicherlich ganz stark mitgevotet haben !</text:p>
      <text:p text:style-name="P1"/>
      <text:p text:style-name="P1">simmoril: Hi Kasia, hi Lucy! Was steht alles im Skript, außer dem Text natürlich? Jede Berührung, jeder Blick? Was könnt ihr improvisieren?</text:p>
      <text:p text:style-name="P1">Kasia_Borek: hm... im Skript steht meistens der grobe Ablauf. Meistens folgen wir unserem Gefühl und verändern spontan etwas, damit es sich organischer anfühlt. </text:p>
      <text:p text:style-name="P1">Lucy_Scherer: Es gibt Regieanweisungen die uns durch die Szenen führen. Je nach Absprache mit dem Regisseur und der Probe vor dem Dreh, entwickeln sich Bögen die aus unseren Spielimpulsen rühren. Das kann dann von den ursprünglichen Anweisungen abweichen</text:p>
      <text:p text:style-name="P1"/>
      <text:p text:style-name="P1">EmmaAndreaMaria: Hallo ihr Beiden <draw:frame draw:style-name="fr1" draw:name="Grafik1" text:anchor-type="as-char" svg:width="0.1563in" svg:height="0.1563in" draw:z-index="0"><draw:image xlink:href="http://event.spinchat.de/static/smily/smile.gif" xlink:type="simple" xlink:show="embed" xlink:actuate="onLoad"/></draw:frame> Wie gefallen euch eure jeweiligen Serien-Kostüme? Habt ihr privat einen ähnlichen Geschmack, oder habt ihr einen anderen Geschmack?</text:p>
      <text:p text:style-name="P1">Kasia_Borek: Also dadurch dass Emma eine entwickelnde Rolle ist, finde ich ihren Stil passend zu ihrem Innern, na ja, gefallen tut es mir privat weniger, aber was tut man nicht alles für die Rolle. Ich kann aber momentan wirklich nicht nörgeln, da sich Emma ja mehr traut und das sieht man auch an ihrem Kleidungstil :)))) </text:p>
      <text:p text:style-name="P1">Lucy_Scherer: Also, anfangs dachte ich OhGottOhGott- wie abgefahren ist Jennys Style!! Mittlerweile trage ich selbst am liebsten bunte Leggins :)Ich finde Jenny hat ziemlich coole Teile die mir auch privat gut gefallen.</text:p>
      <text:p text:style-name="P1"/>
      <text:p text:style-name="P1">ckbumblebee81: Kasia und Lucy. Was denkt ihr über die vielen internationalen Fans? Wahrscheinlich ist euch gar nicht bewusst, wie viele es eigentlich sind!!!</text:p>
      <text:p text:style-name="P1">Kasia_Borek: Ich finde es suuuuuuuuuuuuuuuuuuuuuuuuuuuuuuuuuuuuuuuuuuuuuuuuuuuuuuuuuuuuuuuuuuuuuuuuuuuuuuuuuuuuuuuuuuuuuuuuuuuuuuuuuuuuuuuuuuuuuuuuuuuuuuuuuuuuuppppeeeeeeeeeeeeeeerrrrrrrrrrrrrr!</text:p>
      <text:p text:style-name="P1">Lucy_Scherer: Ich bin immer wieder platt, wenn ich auf meiner homepage Nachrichten erhalte die in Sprachen verfasst wurden, die ich gar nicht spreche!! Mega!</text:p>
      <text:p text:style-name="P1">Kasia_Borek: Ich liebe den Multikulti-Austausch und würde Euch alle dafür umarmen - es fühlt sich vereinend an, als wären wir eine große Familie!!!</text:p>
      <text:p text:style-name="P1"/>
      <text:p text:style-name="P1">LisaBY_Franken: Hallo Lucy, siehst du dein Zuhause (sowohl Berlin als auch deine Heimat) in letzter Zeit eigentlich oft? Du hast zu Musicalzeiten ja öfters Mal erwähnt, dass was in deinem Zimmer in Bayern steht ;) Liebe Grüße, Lisa</text:p>
      <text:p text:style-name="P1">Juke: hey ihr zwei &lt;3 was macht ihr, um bei einem lachanfall möglichst schnell wieder runter zu kommen? liebe grüße, juke</text:p>
      <text:p text:style-name="P1">Lucy_Scherer: In Bayern bin ich leider sehr selten, aber das Zimmer da steht noch :)</text:p>
      <text:p text:style-name="P1">Kasia_Borek: Wir nehmen uns die Zeit uns auszulachen, denn LACHEN ist gesund! </text:p>
      <text:p text:style-name="P1">Lucy_Scherer: Erst mal ordentlich ablachen- so richtig schön laut und herzhaft...unterdücken geht gar nicht... das wurstelt sich sonst immer wieder durch</text:p>
      <text:p text:style-name="P1"/>
      <text:p text:style-name="P1">Purzel: Mit welchen 3 Wörtern würdet ihr Euch GEGENSEITIG beschreiben? :)</text:p>
      <text:p text:style-name="P1">Lucy_Scherer: grundgut, empatisch und chaotisch</text:p>
      <text:p text:style-name="P1">Kasia_Borek: ich sehe sie in Farben: rot, gelb, orange. Fragt nich warum - war halt spontan :))))))))</text:p>
      <text:p text:style-name="P1"/>
      <text:p text:style-name="P1">Minze67: Was dachtet Ihr, als beim letztten mal der Chat zusammengebrochen ist?</text:p>
      <text:p text:style-name="P1">Kasia_Borek: Ich empfand das als Riesenkompliment, dass Ihr alle mit uns kommunizieren wolltet. </text:p>
      <text:p text:style-name="P1">Lucy_Scherer: wir waren sehr enttäuscht, haben es uns schon vorm Rechner gemütlich gemacht und sind dann, glaube genauso enttäuscht wie ihr nachhause gewandert</text:p>
      <text:p text:style-name="P1"/>
      <text:p text:style-name="P1">George.Sand.: Liebe Kasia, liebe Lucy, erstmal herzlichen Dank, dass Ihr Euch heute Abend für uns <text:soft-page-break/>so viel Zeit nehmt. Und nun zu meiner Frage: Wenn Ihr bei dem Autoren-Team von "Hand aufs Herz" einen Wunsch bezüglich der Entwicklung von Emma, bzw. Jenny frei hättet, was würdet Ihr Euch dann wünschen?</text:p>
      <text:p text:style-name="P1">Lucy_Scherer: Dass die beiden zum Jahrestag einen Ausflug auf den Eiffelturm machen :)</text:p>
      <text:p text:style-name="P1">Kasia_Borek: Hm...hm....hm..keine Ahnung. Ich lasse mich gerne von unseren Drehbuchautoren mit Geschichten beschenken.</text:p>
      <text:p text:style-name="P1">Marie-Luise-Schultz: Hallo Lucy Spielst du wieder mal in einem Musical mit?Wenn ja in welchem? Deine Fans welche vor den Studiotor stehen <draw:frame draw:style-name="fr1" draw:name="Grafik2" text:anchor-type="as-char" svg:width="0.1563in" svg:height="0.1563in" draw:z-index="1"><draw:image xlink:href="http://event.spinchat.de/static/smily/smile.gif" xlink:type="simple" xlink:show="embed" xlink:actuate="onLoad"/></draw:frame></text:p>
      <text:p text:style-name="P1">Lucy_Scherer: Lasst euch überraschen !!! Dauert nicht mehr allzulang....</text:p>
      <text:p text:style-name="P1"/>
      <text:p text:style-name="P1">Mel1567: hi!! im a fan from mexico!!! i just want to say you&amp;#180;re great actresses and i love you girls!!</text:p>
      <text:p text:style-name="P1">Kasia_Borek: Thank you for joing the chat. You're very welcome. Hi back to Mexico!!! Gracias!!!</text:p>
      <text:p text:style-name="P1">Kasia_Borek: joining..soryy</text:p>
      <text:p text:style-name="P1">Lucy_Scherer: Wow- tahnk you so much for your kind words! Sending you back a lot of good vibes around the world- unbelievable you are watching our work! Enjoy life and have a good time!</text:p>
      <text:p text:style-name="P1"/>
      <text:p text:style-name="P1">chellangel: kasia what`s been your faverouite song you have sung on the show??</text:p>
      <text:p text:style-name="P1">Kasia_Borek: ;))) I love every song, cause I adore to sing - but joke on the side - I guess I love DREAMS, cause it was the first one and it made my dream come true, that you love the Jemma-Story!!!</text:p>
      <text:p text:style-name="P1"/>
      <text:p text:style-name="P1">FelixP: Vermisst Ihr Dennis(/Hotte)?</text:p>
      <text:p text:style-name="P1">Lucy_Scherer: Jaaaaaaaaaaaaaaaaaaaaaaaaaaaaaaaaaaaaaaaaaaaaaaaaaaaaaaaaaaaaaaaaaaaaaaaaaaaaaaaaaaaaaaaaaaaaaaaaaaaaaaaaaaaaaaaaaaaaaaa er fehlt total!!!!</text:p>
      <text:p text:style-name="P1">Kasia_Borek: Ohhhhhhhhhhh, da fragst du noch und wie! </text:p>
      <text:p text:style-name="P1">Kasia_Borek: :)))))</text:p>
      <text:p text:style-name="P1">Kasia_Borek: We miss you, verrückter dennis!</text:p>
      <text:p text:style-name="P1"/>
      <text:p text:style-name="P1">sabsL_94: Was hat euch mehr spaß gemacht: Die Streit bzw. Eifersuchtsszenen oder die Liebesszenen? (:</text:p>
      <text:p text:style-name="P1">Lucy_Scherer: Beides - unterschiedlich in der Farbe und Herausforderung- aber jeweils spannend!</text:p>
      <text:p text:style-name="P1">Kasia_Borek: Hey lauter tolle Fragen, die ihr hier stellt. Also, ich mag die Streitszenen sehr, da sie super ehrlich sind und mich zum Nachdenken bringen und ich mag es zu hinterfragen. Bei Liebesszenen bin ich wie eine zweite Hälfte und finde den Energieaustausch super interessant. Es macht mir Spaß beides auszuprobieren.</text:p>
      <text:p text:style-name="P1">Lucy_Scherer: Es macht einfach wirklich krass viel Spaß mit Kasia zu spielen, mit ihr wird jede Szene zum Erlebnis! Es findet ein wunderbarer Schlagabtausch statt mit ihr, und das ist einfach ein Schauspielertraum!</text:p>
      <text:p text:style-name="P1"/>
      <text:p text:style-name="P1">deb: Hi ihr 2 :) Danke, dass ihr euch für uns Zeit nehmt. Meine Frage an euch: Konntet/könnt ihr von dem jeweils anderen noch etwas lernen? </text:p>
      <text:p text:style-name="P1">Kasia_Borek: Ich lerne jeden Tag von Lucy, vor allem Kompromisse zu schließen. Das ist sehr wichtig beim Schauspiel :)))</text:p>
      <text:p text:style-name="P1">Lucy_Scherer: Ja klar, sehr sehr viel! Menschlich und schauspielerisch</text:p>
      <text:p text:style-name="P1"/>
      <text:p text:style-name="P1">sophie00: Was ist eure Lieblings-Jemma-Szene?</text:p>
      <text:p text:style-name="P1">Lucy_Scherer: Ja, damals als Jenny Emma nachhause gefahren hat, und die beiden ein erstes ruhigeres Gespräch im Auto hatten. Ich finde es liegt eine ganz wunderbare Energie über der Szene</text:p>
      <text:p text:style-name="P1">Kasia_Borek: Oh ja! Ich mag alle Szenen in denen Emma noch nicht so richtig weiß, was sie an Jenny findet und sich vor ihr versteckt :)))</text:p>
      <text:p text:style-name="P1"><text:soft-page-break/></text:p>
      <text:p text:style-name="P1">AlnaHth: Hey ihr 2! Freut mich, dass es diesmal klappt! Jetzt meine Frage: Inwiefern könnt ihr euch mit euren Rollen identifizieren? Wie viel Schlagfertigkeit von Jenny steckt in Dir Lucy und wie viel Schüchternheit von Emma in dir Kasia?</text:p>
      <text:p text:style-name="P1">Kasia_Borek: Wieviel ist schwer zu sagen - eigentlich habe ich durch Emma erst so richtig meine Schüchternheit entdeckt, die ich schön und menschlich finde. Man könnte es als Schwäche sehen - aber Schwächen können auch Stärken werden ;) danke für die Frage.</text:p>
      <text:p text:style-name="P1">Lucy_Scherer: Jenny ist ne ganze Portion schlagfertiger als Lucy. Ansonsten sieht Lucy die Welt sehr oft wie Jenny wenn es um Offenheit, Toleranz und Begeisterung für Musik und Tanz (und Tiere) geht :)</text:p>
      <text:p text:style-name="P1"/>
      <text:p text:style-name="P1">DiiArgentina: Lucy &amp; Kasia: Wussten Sie, dass Sie eine riesige Fangemeinde in Argentinien haben? Könnten Sie uns ein Gruß. Sorry für mein Deutsch</text:p>
      <text:p text:style-name="P1">Kasia_Borek: Sorry, dass wir kein Spanisch sprechen - A BIG HELLO FROM LITTLE GERMANY TO OUR BIG FANBASE IN ARGENTINA!!! I envy your Tango, Weather and Culture - Buenos Aires must be wonderful!!! </text:p>
      <text:p text:style-name="P1">Lucy_Scherer: Hello Argentina!!! I hope you are well!! Thank you so much for your attention! We will keep on giving our very best in playing our parts. Hugs and Kisses</text:p>
      <text:p text:style-name="P1"/>
      <text:p text:style-name="P1">Na-Tascha: Denkt ihr das Jemma so erfolgreich geworden ist, weil "Homosexualität" immernoch ein Tabuthema ist?</text:p>
      <text:p text:style-name="P1">Lucy_Scherer: Ja, ich denke das ist sicherlich- leider!! auch ein Grund für den Erfolg unserer Story! Das soll sich ändern und wir freuen uns sehr, wenn wir einen Beitrag dazu leisten können!!!</text:p>
      <text:p text:style-name="P1">Kasia_Borek: Ich denke, dass das nicht sehr Hauptgrund ist, sondern dass sich zwei Menschen lieben und um einander kämpfen. Das Thema Homosexualität ist ein Aussenseiter-Thema und bewirkt hier in unserer Serie, dass Menschen sich verstanden fühlen und das ist das was wir wollen! Wir wollen akzeptieren, verstehen und Liebe senden...sorry wenn ich jetzt zu emotional geworden bin :))))))</text:p>
      <text:p text:style-name="P1"/>
      <text:p text:style-name="P1">BeeMe: Kasia, wie gehst du mit dem Ansturm auf deiner Facebook-Seite um? Es werden ja täglich immer und immer mehr.... :)</text:p>
      <text:p text:style-name="P1">Kasia_Borek: Ja, ihr werdet wirklich immer mehr :))) und was gibt es schöneres, wenn man täglich bestätigt bekommt, dass ihr mein Schauspiel gut findet. Es tut mir halt so Leid, dass ich aus zeitlichen Gründen leider nicht mehr so viel posten kann. Fazit: ihr werdet immer mehr und ich komme grad so zum Lesen Eurer Beiträge - macht weiter so!!!</text:p>
      <text:p text:style-name="P1"/>
      <text:p text:style-name="P1">admin: Liebe "Hand aufs Herz"-Fans, leider ist die Zeit schon fast vorbei. Deshalb kommen jetzt die drei letzten Fragen.</text:p>
      <text:p text:style-name="P1"/>
      <text:p text:style-name="P1">pinsel: welchen traum wollt ihr euch unbedingt nochmal erfüllen??</text:p>
      <text:p text:style-name="P1">Kasia_Borek: Ich habe viele Träume und einer davon ist einaml in einem Hollywood-Film mitzuspielen, da ich denke, dass die Amis die besten Filmemacher auf der ganzen Welt sind :)))) am besten mit Robert de Niro als Spielpartner </text:p>
      <text:p text:style-name="P1">Lucy_Scherer: Ich möchte wahnsinnig gerne eine Weltreise machen, dabei neue Sprachen sprechen lernen und vieeel sehen und erleben!!!</text:p>
      <text:p text:style-name="P1"/>
      <text:p text:style-name="P1">CarmenMokka: Ich möchte mich erst mal ganz herzlich bei euch bedanken das ihr euch wieder einmal Zeit für uns genommen habt =) jetzt komm ich mal zu meiner Frage. Werdet ihr oft auf der Straße auf eure Rollen von Emma und Jenny angesprochen wen ja gab es auch schon negative Äußerungen?</text:p>
      <text:p text:style-name="P1">Lucy_Scherer: Ich wurde bis jetzt noch nicht so oft auf Jenny angesprochen, und wenn dann waren das immer ganz nette Begegnungen!</text:p>
      <text:p text:style-name="P1"><text:soft-page-break/>Kasia_Borek: Ja, wir wurden schon öfters angesprochen, aber da war niemand dabei, der sich schlecht darüber geäußert hat. Ich bin auch zuversichtlich, dass das auch in Zukunft nicht passieren wird :)))) </text:p>
      <text:p text:style-name="P1"/>
      <text:p text:style-name="P1">Charly: Hallo Kasia und Lucy. Können die Jemma-Fans noch eine Überraschung erwarten?</text:p>
      <text:p text:style-name="P1">Kasia_Borek: Die Beiden werden noch viel erleben - bleibt also am Ball und lasst Euch nichts entgehen - Emma wird um Lucy kämpfen!!!!!!!!!!!</text:p>
      <text:p text:style-name="P1">Lucy_Scherer: Die beiden Mädels werden einiges erleben, was sie immer mehr aneinanderschweisst!</text:p>
      <text:p text:style-name="P1"/>
      <text:p text:style-name="P1">admin: Das war die letzte Frage. Wir sind am Ende angelangt.</text:p>
      <text:p text:style-name="P1">admin: Vielen Dank an euch, dass ihr euch die Zeit genommen und die Fragen eurer Fans beantwortet habt.</text:p>
      <text:p text:style-name="P1">Kasia_Borek: Es wr uns ein Vergnügen auf die tollen Fragen zu antworten. Schade, dass man nicht mehr als zwei Hände zum Tippen hat, dann würden wir natürlich jede gestellte Frage beantworten! Habt noch einen schönen Morgen, Tag, Abend, wo auch immer Ihr seid und passt auf Euch auf auf! BIG HUGS!!!!! </text:p>
      <text:p text:style-name="P1">Lucy_Scherer: Ihr Lieben- sorry dass wir nur einen Bruchteil Eurer Fragen beantworten können. Vielen Dank für die interessanten Gedanken-es hat uns Freude bereitet darauf einzugehen! Wir danken Euch für Eure Aufmerksamkeit und wünschen Euch weiterhin viel Freude an unserer Geschichte! Alles Liebe- Bacio Lucy</text:p>
      <text:p text:style-name="P1"/>
      <text:p text:style-name="P1">admin: Vielen Dank an euch liebe "Hand aufs Herz"-Fans für die zahlreiche Teilnahme.</text:p>
      <text:p text:style-name="P1">admin: Als kleinen Dank an euch, könnt ihr ab morgen die Highlights des heutigen Chats noch einmal nachlesen und die Bilder von Kasia und Lucy beim Chatten ansehen.</text:p>
      <text:p text:style-name="P1">admin: Vielen Dank und einen schönen Abend no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3T22:27:21.36</meta:creation-date>
    <dc:date>2011-06-23T18:39:52.22</dc:date>
    <meta:editing-duration>PT14H25M41S</meta:editing-duration>
    <meta:editing-cycles>12</meta:editing-cycles>
    <meta:generator>OpenOffice.org/3.2$Win32 OpenOffice.org_project/320m12$Build-9483</meta:generator>
    <meta:document-statistic meta:table-count="0" meta:image-count="2" meta:object-count="0" meta:page-count="5" meta:paragraph-count="101" meta:word-count="2231" meta:character-count="14338"/>
  </office:meta>
</office:document-meta>
</file>