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9:46] [TJI]Suz: yes fantastic questions Fragen *g*</text:p>
      <text:p text:style-name="Standard">[19:46] Bekka: The hiding parts were adorable</text:p>
      <text:p text:style-name="Standard">[19:46] fofolle: we are great fans with great questions! ;-) lol</text:p>
      <text:p text:style-name="Standard">[19:47] Susannah: agree</text:p>
      <text:p text:style-name="Standard">[19:47] Andiii has joined HaheTalk.</text:p>
      <text:p text:style-name="Standard">[19:47] [TJI]Speedx: the questions are much better than i thought.</text:p>
      <text:p text:style-name="Standard">[19:47] Bekka: Yeah. </text:p>
      <text:p text:style-name="Standard">[19:47] Andiii: hi everyone!</text:p>
      <text:p text:style-name="Standard">[19:47] Bekka: I kinda wanted one of mine to go through just they could see that a complete nutjob was on from the other side of the world (Australia), but the answers are great to read</text:p>
      <text:p text:style-name="Standard">[19:47] [TJI]Suz: yay Lucy loves animals hahaha.... you made my day lucy</text:p>
      <text:p text:style-name="Standard">[19:47] Susannah: hello !!</text:p>
      <text:p text:style-name="Standard">[19:47] Lukky: und tiere :D </text:p>
      <text:p text:style-name="Standard">[19:47] {TJI}Nic: UUUUUUHHHHHH Kasia! How sweet can one be???</text:p>
      <text:p text:style-name="Standard">[19:48] Lynaicha: they are so sweeet! Animals &lt;3 </text:p>
      <text:p text:style-name="Standard">[19:48] [TJI]Suz: Kasia is more than adorable... ugh I can't believe it</text:p>
      <text:p text:style-name="Standard">[19:48] fofolle: i really like lucy's answer</text:p>
      <text:p text:style-name="Standard">[19:48] fofolle: international fanbase :)</text:p>
      <text:p text:style-name="Standard">[19:48] {TJI}Nic: i think lucy read heather hogans recaps</text:p>
      <text:p text:style-name="Standard">[19:49] Guest6192: 3:48 in the morning and still going strong...</text:p>
      <text:p text:style-name="Standard">[19:49] [TJI]Suz: God I am loving this chat... I mean both - THIS one and the one with K&amp;L lol</text:p>
      <text:p text:style-name="Standard">[19:49] kim: same her suz</text:p>
      <text:p text:style-name="Standard">[19:49] [TJI]Suz: @ Nic - warum why?</text:p>
      <text:p text:style-name="Standard">[19:49] fofolle: yes, this it really cool :)</text:p>
      <text:p text:style-name="Standard">[19:49] HandaufsEmma: @suz with you on that</text:p>
      <text:p text:style-name="Standard">[19:49] Susannah: very positive</text:p>
      <text:p text:style-name="Standard">[19:50] fofolle: cute!!!</text:p>
      <text:p text:style-name="Standard">[19:50] Spoony: I fins it rather endearing that Lucy is referring to herself in the third person..</text:p>
      <text:p text:style-name="Standard">[19:50] {TJI}Nic: @ suz wegen der Tiere Giraffe</text:p>
      <text:p text:style-name="Standard">[19:50] [TJI]Suz: lol @ giraffe ....hm okay *g*</text:p>
      <text:p text:style-name="Standard">[19:50] Anns: Me too. Its adorable.</text:p>
      <text:p text:style-name="Standard">[19:50] Andiii: oh really :D</text:p>
      <text:p text:style-name="Standard">[19:50] kim: i was thinking that spoony</text:p>
      <text:p text:style-name="Standard">[19:50] ecosse: Lucy loves animals but because of Jenny there's a naked Giraffe wondering about.</text:p>
      <text:p text:style-name="Standard">[19:50] [TJI]Suz: LOL</text:p>
      <text:p text:style-name="Standard">[19:50] Memoria has left the chat.</text:p>
      <text:p text:style-name="Standard">[19:51] [TJI]Suz: giraffe screams: I want my leggings back</text:p>
      <text:p text:style-name="Standard">[19:51] fofolle: ahhh big question here</text:p>
      <text:p text:style-name="Standard">[19:51] {TJI}Nic: OMG they really, really like you guys...……</text:p>
      <text:p text:style-name="Standard">[19:51] Lukky: giggle</text:p>
      <text:p text:style-name="Standard">[19:51] sashalee1818 has left the chat.</text:p>
      <text:p text:style-name="Standard">[19:51] [TJI]Suz: wow @ question re homosexuality ...</text:p>
      <text:p text:style-name="Standard">[19:51] {TJI}Nic: very big question</text:p>
      <text:p text:style-name="Standard">[19:51] Lukky: indeed</text:p>
      <text:p text:style-name="Standard">[19:52] Guest3396 has left the chat.</text:p>
      <text:p text:style-name="Standard">[19:52] ecosse: haha suz, d'you reckon the giraffe's got a pair of neon jenny-leggings?</text:p>
      <text:p text:style-name="Standard">[19:52] {TJI}Nic: waiting for the answer</text:p>
      <text:p text:style-name="Standard">[19:52] fofolle: yeah me too!</text:p>
      <text:p text:style-name="Standard">[19:52] Spoony: Actually I think the part of this I'm enjoying most is Lied and Amidola fighting over <text:soft-page-break/>who's doing what question :D</text:p>
      <text:p text:style-name="Standard">[19:52] [TJI]Suz: ecosse, actually I did see a giraffe wearing pink at the zoo recently</text:p>
      <text:p text:style-name="Standard">[19:52] [TJI]Speedx: they are writing a novel again</text:p>
      <text:p text:style-name="Standard">[19:52] fofolle: it seems so!</text:p>
      <text:p text:style-name="Standard">[19:53] [TJI]Suz: Aww now I like them even more.... thanks to this chat</text:p>
      <text:p text:style-name="Standard">[19:53] Grace: ooh, that is a good question</text:p>
      <text:p text:style-name="Standard">[19:53] Lukky: me too spoony</text:p>
      <text:p text:style-name="Standard">[19:53] Lukky: :D</text:p>
      <text:p text:style-name="Standard">[19:53] ecosse: Damn, giraffes have some style!</text:p>
      <text:p text:style-name="Standard">[19:53] fofolle: omg, we're about time :(</text:p>
      <text:p text:style-name="Standard">[19:53] [TJI]Speedx: but the questions is very interesting and i am looking forward to their answer</text:p>
      <text:p text:style-name="Standard">[19:53] kim: the two hosts in the other room keep confusing each other i think there is gunna be a fight soon lol </text:p>
      <text:p text:style-name="Standard">[19:53] [TJI]Suz: aww Kasia wants to send love haha... sweet</text:p>
      <text:p text:style-name="Standard">[19:53] Spoony: Lol! <text:s/>It's actually really funny..</text:p>
      <text:p text:style-name="Standard">[19:54] Andiii: yeah, I enjoy it twoo :D</text:p>
      <text:p text:style-name="Standard">[19:54] fofolle: kasia's anwser!!!</text:p>
      <text:p text:style-name="Standard">[19:54] Bekka: Yeah, none of mine have gotten through</text:p>
      <text:p text:style-name="Standard">[19:54] Susannah: Taschentuch needed ? </text:p>
      <text:p text:style-name="Standard">[19:54] fofolle: i feel a lot of gay vibe !!</text:p>
      <text:p text:style-name="Standard">[19:54] [TJI]Speedx: but their answers are great</text:p>
      <text:p text:style-name="Standard">[19:54] Loulou has left the chat.</text:p>
      <text:p text:style-name="Standard">[19:55] [TJI]Suz: Lucy always does "!!!" and Kasia dies ":))))))" haha</text:p>
      <text:p text:style-name="Standard">[19:55] [TJI]Speedx: @fofolle: by how?</text:p>
      <text:p text:style-name="Standard">[19:55] Dani26 has left the chat.</text:p>
      <text:p text:style-name="Standard">[19:55] [TJI]Suz: does not dies</text:p>
      <text:p text:style-name="Standard">[19:55] [TJI]Speedx: @suz i think they know what you meant ;)</text:p>
      <text:p text:style-name="Standard">[19:55] fofolle: her last sentance</text:p>
      <text:p text:style-name="Standard">[19:55] {TJI}Nic: and here it is the FB question curious for the answer</text:p>
      <text:p text:style-name="Standard">[19:55] fofolle: *sentence</text:p>
      <text:p text:style-name="Standard">[19:55] Spoony: Gosh, Kasia really is adorable.. <text:s/>I want to put her in my pocket.</text:p>
      <text:p text:style-name="Standard">[19:55] [TJI]Suz: lol @ FB question yeah</text:p>
      <text:p text:style-name="Standard">[19:56] [TJI]Speedx: @fofolle: you mean kasia, right?</text:p>
      <text:p text:style-name="Standard">[19:56] fofolle: yes kasia</text:p>
      <text:p text:style-name="Standard">[19:56] [TJI]Lied: oh, good question...but somehow it's wrong to ask that, isn't it? ^^# What do you think?</text:p>
      <text:p text:style-name="Standard">[19:56] HandaufsEmma: @Spoony yes, Kasia is totally adorable. &lt;3 Kasia</text:p>
      <text:p text:style-name="Standard">[19:56] Kinzemory: aw, Kasia is the sweetest.</text:p>
      <text:p text:style-name="Standard">[19:56] [TJI]Suz: Hmh lots of lesbians are getting bi and/or gay vibes from Kasia... but who knows</text:p>
      <text:p text:style-name="Standard">[19:56] [TJI]Speedx: kasia really likes to write novels</text:p>
      <text:p text:style-name="Standard">[19:56] Guest674: kasia is so cute</text:p>
      <text:p text:style-name="Standard">[19:56] Susannah: 3 letzten Fragen</text:p>
      <text:p text:style-name="Standard">[19:56] TJIamidola: I think Lied is already crying over there..I'm getting quite the break with lucy;-9</text:p>
      <text:p text:style-name="Standard">[19:57] fofolle: sniffff we're about to finish :(</text:p>
      <text:p text:style-name="Standard">[19:57] [TJI]Suz: awww the last three questions</text:p>
      <text:p text:style-name="Standard">[19:57] Bekka: Darn, three questions to go</text:p>
      <text:p text:style-name="Standard">[19:57] [TJI]Suz: lol @ Lied</text:p>
      <text:p text:style-name="Standard">[19:57] fofolle: 1 hour is too short</text:p>
      <text:p text:style-name="Standard">[19:57] Spoony: @fofolle: <text:s/>I second that! <text:s/></text:p>
      <text:p text:style-name="Standard"><text:soft-page-break/>[19:57] Susannah: where is Lucy ?!</text:p>
      <text:p text:style-name="Standard">[19:57] Spoony: MUCH too short</text:p>
      <text:p text:style-name="Standard">[19:57] Andiii: three questions???</text:p>
      <text:p text:style-name="Standard">[19:57] fofolle: we could go all the night long!</text:p>
      <text:p text:style-name="Standard">[19:58] Andiii: :(((</text:p>
      <text:p text:style-name="Standard">[19:58] [TJI]Speedx: @fofolloe: i don´t get gay vibes from kasia</text:p>
      <text:p text:style-name="Standard">[19:58] Guest4467 has joined HaheTalk.</text:p>
      <text:p text:style-name="Standard">[19:58] Kilimanjaro: 2 soon:(</text:p>
      <text:p text:style-name="Standard">[19:58] Guest4467 has left HaheTalk.</text:p>
      <text:p text:style-name="Standard">[19:58] [TJI]Suz: @Speedx you don't? ;-)</text:p>
      <text:p text:style-name="Standard">[19:58] Kinzemory: Aw, we need another hour...</text:p>
      <text:p text:style-name="Standard">[19:58] icanttakeit has joined HaheTalk.</text:p>
      <text:p text:style-name="Standard">[19:58] fofolle: what, really?? you don't ?</text:p>
      <text:p text:style-name="Standard">[19:58] Lukky: xD</text:p>
      <text:p text:style-name="Standard">[19:58] Kilimanjaro: hour?? more like day;DD haha</text:p>
      <text:p text:style-name="Standard">[19:58] [TJI]Suz: lol</text:p>
      <text:p text:style-name="Standard">[19:58] rebecca: i do </text:p>
      <text:p text:style-name="Standard">[19:58] rebecca: i think there both very cute</text:p>
      <text:p text:style-name="Standard">[19:59] Bekka: I think it's largely Emma's costuming than anything else</text:p>
      <text:p text:style-name="Standard">[19:59] fofolle: lucy i can teach you French ;-)</text:p>
      <text:p text:style-name="Standard">[19:59] rebecca: espicial together</text:p>
      <text:p text:style-name="Standard">[19:59] annie: It's the hair :P</text:p>
      <text:p text:style-name="Standard">[19:59] american4jemma: she can marry me anytime :) KASIA</text:p>
      <text:p text:style-name="Standard">[19:59] Bekka: Aww none of mine got through :( Oh well. It's been really nice hanging out with youall though!!!</text:p>
      <text:p text:style-name="Standard">[19:59] HandaufsEmma: maybe it's just we're projecting and hoping the gay vibes are there with Kasia?</text:p>
      <text:p text:style-name="Standard">[19:59] [TJI]Suz: lol ... well hair is a stereotype ;-)</text:p>
      <text:p text:style-name="Standard">[19:59] [TJI]Speedx: @suz: i don´t</text:p>
      <text:p text:style-name="Standard">[20:00] [TJI]Suz: Yeah it might just be the Emma character that has many girls get gay vibes</text:p>
      <text:p text:style-name="Standard">[20:00] fofolle: cool answer</text:p>
      <text:p text:style-name="Standard">[20:00] Andiii: the person whose question will be the last is a lucky bastard &gt;_&gt;</text:p>
      <text:p text:style-name="Standard">[20:00] [TJI]Speedx: why are you all so suprised by my answer???</text:p>
      <text:p text:style-name="Standard">[20:00] Anns: It doesn't matter if she's gay or straight,I still love her</text:p>
      <text:p text:style-name="Standard">[20:01] [TJI]Speedx: @anns: thats true, she is great as well as lucy no matter what</text:p>
      <text:p text:style-name="Standard">[20:01] {TJI}Nic: @Anns I like!</text:p>
      <text:p text:style-name="Standard">[20:01] Susannah: Anns - high 5 ;)</text:p>
      <text:p text:style-name="Standard">[20:01] fofolle: @ Anns yes</text:p>
      <text:p text:style-name="Standard">[20:01] HandaufsEmma: @Anns: so true</text:p>
      <text:p text:style-name="Standard">[20:01] Anns: Right back at ya Susannah</text:p>
      <text:p text:style-name="Standard">[20:01] Susannah: ;)</text:p>
      <text:p text:style-name="Standard">[20:01] {TJI}Nic: last question to follow...</text:p>
      <text:p text:style-name="Standard">[20:01] Lukky: last question hard to choose?</text:p>
      <text:p text:style-name="Standard">[20:01] Bekka: It feels so sad, coming to an end :(</text:p>
      <text:p text:style-name="Standard">[20:02] Guest1906 has left the chat.</text:p>
      <text:p text:style-name="Standard">[20:02] Susannah: pulse rate higher</text:p>
      <text:p text:style-name="Standard">[20:02] Bekka: The hour went really quick. Geez I gotta get up for work in an hour and a half haha</text:p>
      <text:p text:style-name="Standard">[20:02] fofolle: we can still talk between us</text:p>
      <text:p text:style-name="Standard">[20:02] rebecca: kasia come to america</text:p>
      <text:p text:style-name="Standard">[20:02] {TJI}Nic: @lukky seem </text:p>
      <text:p text:style-name="Standard"><text:soft-page-break/>[20:02] fofolle: last question....</text:p>
      <text:p text:style-name="Standard">[20:02] {TJI}Nic: seems so</text:p>
      <text:p text:style-name="Standard">[20:02] [TJI]Suz: Robert DeNiro would be one lucky bastard ;-)</text:p>
      <text:p text:style-name="Standard">[20:02] fofolle: lol</text:p>
      <text:p text:style-name="Standard">[20:02] Spoony: @ Suz: <text:s/>LOL!</text:p>
      <text:p text:style-name="Standard">[20:02] Spoony: Agreed</text:p>
      <text:p text:style-name="Standard">[20:02] Bekka: Damn - had my fingers crossed I might get through, :P</text:p>
      <text:p text:style-name="Standard">[20:03] [TJI]Suz: oh gott oh god @ last question ....</text:p>
      <text:p text:style-name="Standard">[20:03] Spoony: He doesn't deserve her</text:p>
      <text:p text:style-name="Standard">[20:03] fofolle: nope charly went through</text:p>
      <text:p text:style-name="Standard">[20:03] [TJI]Suz: curious re answer</text:p>
      <text:p text:style-name="Standard">[20:03] ecosse: totally agree spoony</text:p>
      <text:p text:style-name="Standard">[20:03] Guest6192: lucky person =="</text:p>
      <text:p text:style-name="Standard">[20:03] HandaufsEmma: Off to work. <text:s/>I had a blast thanks to you all for the chat fun.</text:p>
      <text:p text:style-name="Standard">[20:03] {TJI}Nic: bye</text:p>
      <text:p text:style-name="Standard">[20:03] [TJI]Suz: bye handaufsemma</text:p>
      <text:p text:style-name="Standard">[20:03] fofolle: bye bye hands!</text:p>
      <text:p text:style-name="Standard">[20:03] Susannah: bye :)</text:p>
      <text:p text:style-name="Standard">[20:03] Spoony: byeee</text:p>
      <text:p text:style-name="Standard">[20:03] fofolle: see you</text:p>
      <text:p text:style-name="Standard">[20:03] [TJI]Speedx: bye</text:p>
      <text:p text:style-name="Standard">[20:03] HandaufsEmma: auf wierdersehen or auf wederchatten</text:p>
      <text:p text:style-name="Standard">[20:03] rebecca: bye hands</text:p>
      <text:p text:style-name="Standard">[20:03] Lukky: LOOOOL</text:p>
      <text:p text:style-name="Standard">[20:04] Spoony: lol</text:p>
      <text:p text:style-name="Standard">[20:04] Susannah: sicher!</text:p>
      <text:p text:style-name="Standard">[20:04] [TJI]Suz: ahhhhh Kasias answer! </text:p>
      <text:p text:style-name="Standard">[20:04] Lukky: Emma wird um Luzy kämpfen... yeah right :D</text:p>
      <text:p text:style-name="Standard">[20:04] [TJI]Speedx: great answer</text:p>
      <text:p text:style-name="Standard">[20:04] Lynaicha: emma wird um LUCY kämpfen? :D</text:p>
      <text:p text:style-name="Standard">[20:04] Lukky: Lucy*</text:p>
      <text:p text:style-name="Standard">[20:04] [TJI]Speedx: and kasia:)))))</text:p>
      <text:p text:style-name="Standard">[20:04] fofolle: i'm a little disapointed by the question </text:p>
      <text:p text:style-name="Standard">[20:04] HandaufsEmma has left the chat.</text:p>
      <text:p text:style-name="Standard">[20:04] [TJI]Suz: And Lucy's answer tooooo</text:p>
      <text:p text:style-name="Standard">[20:04] [TJI]Speedx: but the answers were great</text:p>
      <text:p text:style-name="Standard">[20:04] Susannah: Emma um Lucy kaempfen? </text:p>
      <text:p text:style-name="Standard">[20:04] fofolle: lapsus?</text:p>
      <text:p text:style-name="Standard">[20:04] {TJI}Nic: Emma will fight for Jenny OMG!!!!!!</text:p>
      <text:p text:style-name="Standard">[20:04] Guest4781 has left the chat.</text:p>
      <text:p text:style-name="Standard">[20:04] Bekka: They were both lovely</text:p>
      <text:p text:style-name="Standard">[20:05] [TJI]Suz: haha um LUCY kämpfen süß</text:p>
      <text:p text:style-name="Standard">[20:05] Guest1906 has joined HaheTalk.</text:p>
      <text:p text:style-name="Standard">[20:05] santana25 has left the chat.</text:p>
      <text:p text:style-name="Standard">[20:05] debo has joined HaheTalk.</text:p>
      <text:p text:style-name="Standard">[20:05] Susannah: they know how to turn on the temperature</text:p>
      <text:p text:style-name="Standard">[20:05] fofolle: yes, that was awesome!!!!!</text:p>
      <text:p text:style-name="Standard">[20:05] [TJI]Suz: Anf everything will bring them togethe reven closer according to Lucy</text:p>
      <text:p text:style-name="Standard">[20:05] Tango has joined HaheTalk.</text:p>
      <text:p text:style-name="Standard"><text:soft-page-break/>[20:05] Andiii: It has come ton end, but they weree adotable!!!</text:p>
      <text:p text:style-name="Standard">[20:05] Andiii: :)</text:p>
      <text:p text:style-name="Standard">[20:05] [TJI]Speedx: @nic: Emma will fight for Lucy</text:p>
      <text:p text:style-name="Standard">[20:05] [TJI]Suz: lol</text:p>
      <text:p text:style-name="Standard">[20:05] Guest6192 has left the chat.</text:p>
      <text:p text:style-name="Standard">[20:05] icanttakeit has left the chat.</text:p>
      <text:p text:style-name="Standard">[20:06] fofolle: they don't say goodbye? :(</text:p>
      <text:p text:style-name="Standard">[20:06] [TJI]Suz: they do</text:p>
      <text:p text:style-name="Standard">[20:06] theteacher has left the chat.</text:p>
      <text:p text:style-name="Standard">[20:06] [TJI]Suz: just now</text:p>
      <text:p text:style-name="Standard">[20:06] mmason: shouldn't it be: Emma will fight for JENNY? bwahaha</text:p>
      <text:p text:style-name="Standard">[20:06] {TJI}Nic: @Speedx I want her to fight for Jenny</text:p>
      <text:p text:style-name="Standard">[20:06] [TJI]Suz: yeah @ mmason</text:p>
      <text:p text:style-name="Standard">[20:06] [TJI]Speedx: I guess she meant Jenny ;)</text:p>
      <text:p text:style-name="Standard">[20:06] Andiii: I would see that</text:p>
      <text:p text:style-name="Standard">[20:06] fofolle: ohhhhhhhhhhhhhhh so nice both of them!</text:p>
      <text:p text:style-name="Standard">[20:06] ecosse: paging Freud! ;)</text:p>
      <text:p text:style-name="Standard">[20:06] Andiii: but with the new Emma around</text:p>
      <text:p text:style-name="Standard">[20:06] Guest674 has left the chat.</text:p>
      <text:p text:style-name="Standard">[20:06] Susannah: now i'm satisfied ;]</text:p>
      <text:p text:style-name="Standard">[20:06] Andiii: It can happen :)</text:p>
      <text:p text:style-name="Standard">[20:06] Spoony: So who else is mega excited about the photos tomorrow?</text:p>
      <text:p text:style-name="Standard">[20:07] kim: i want them to be a real couple :)</text:p>
      <text:p text:style-name="Standard">[20:07] Lukky: meee</text:p>
      <text:p text:style-name="Standard">[20:07] [TJI]Suz: ahhhhhh now I am .... satisfied</text:p>
      <text:p text:style-name="Standard">[20:07] Anns: that was great</text:p>
      <text:p text:style-name="Standard">[20:07] Bekka: Yeah I bet the pictures are gonna be really cute</text:p>
      <text:p text:style-name="Standard">[20:07] [TJI]Suz: although I am still wondering about Lucy's musical answer</text:p>
      <text:p text:style-name="Standard">[20:07] [TJI]Speedx: is Bacio Italian?</text:p>
      <text:p text:style-name="Standard">[20:07] Jesseh has left the chat.</text:p>
      <text:p text:style-name="Standard">[20:07] Anns: me too</text:p>
      <text:p text:style-name="Standard">[20:07] Susannah: think so</text:p>
      <text:p text:style-name="Standard">[20:07] [TJI]Speedx: @suz: me too</text:p>
      <text:p text:style-name="Standard">[20:07] [TJI]Suz: yeah bacio</text:p>
      <text:p text:style-name="Standard">[20:07] {TJI}Nic: @ speedx yes kiss</text:p>
      <text:p text:style-name="Standard">[20:07] [TJI]Suz: she often uses that word</text:p>
      <text:p text:style-name="Standard">[20:08] [TJI]Speedx: thanks</text:p>
      <text:p text:style-name="Standard">[20:08] Guest3277 has left the chat.</text:p>
      <text:p text:style-name="Standard">[20:08] Guest5959 has joined HaheTalk.</text:p>
      <text:p text:style-name="Standard">[20:08] american4jemma has left the chat.</text:p>
      <text:p text:style-name="Standard">[20:08] Guest6908 has left the chat.</text:p>
      <text:p text:style-name="Standard">[20:08] [TJI]Suz: I know this is too much information but I'm super sweaty lol ... no just happy ;-)</text:p>
      <text:p text:style-name="Standard">[20:08] ecosse: hahaha</text:p>
      <text:p text:style-name="Standard">[20:08] Guest5959 has left the chat.</text:p>
      <text:p text:style-name="Standard">[20:08] fofolle: did your heart beat went crazy like mine suz? ;-)</text:p>
      <text:p text:style-name="Standard">[20:08] Guest2538: lied, Amidola thank you for the translation you guys rock </text:p>
      <text:p text:style-name="Standard">[20:08] {TJI}Nic: @ all : Did you like the chat????? Do you like the girls?</text:p>
      <text:p text:style-name="Standard">[20:09] devilmaycry: lol @ emma fighting for lucy!</text:p>
      <text:p text:style-name="Standard">[20:09] Susannah: bright and shiny </text:p>
      <text:p text:style-name="Standard"><text:soft-page-break/>[20:09] [TJI]Suz: great chat!! great girls</text:p>
      <text:p text:style-name="Standard">[20:09] Kinzemory: Amidola, Lied, thanks so much for translating. That was awesome!</text:p>
      <text:p text:style-name="Standard">[20:09] Susannah: huge thx for translation !!</text:p>
      <text:p text:style-name="Standard">[20:09] Guest5472 has left the chat.</text:p>
      <text:p text:style-name="Standard">[20:09] Andiii: Nice chat!</text:p>
      <text:p text:style-name="Standard">[20:09] [TJI]Suz: @fofolle - yeah totally... *swoons*</text:p>
      <text:p text:style-name="Standard">[20:09] Andiii: thank you all for the translations!!!</text:p>
      <text:p text:style-name="Standard">[20:09] fofolle: that was incredible nic!!!</text:p>
      <text:p text:style-name="Standard">[20:09] Guest7875: thanks for the translation. that must have been very difficult to keep up.</text:p>
      <text:p text:style-name="Standard">[20:09] ecosse: Excellent chat and fantastic translation. Well done guys, danke!</text:p>
      <text:p text:style-name="Standard">[20:09] Andiii: saved my fangirly heart!</text:p>
      <text:p text:style-name="Standard">[20:09] Bekka: Thanks again for translating</text:p>
      <text:p text:style-name="Standard">[20:09] [TJI]Suz: DANKE amidola, DANKE Lied!!!</text:p>
      <text:p text:style-name="Standard">[20:10] blixie has left the chat.</text:p>
      <text:p text:style-name="Standard">[20:10] kim: thanks for the translation </text:p>
      <text:p text:style-name="Standard">[20:10] galap7: Wow thanks for all your efforts, I didn't think like my German ignorance made me miss out at all!</text:p>
      <text:p text:style-name="Standard">[20:10] [TJI]Speedx: great chat and the questions were much better than I expected</text:p>
      <text:p text:style-name="Standard">[20:10] datsme: big mahalo jemmainternational for all the translations! <text:s/>terrific job!</text:p>
      <text:p text:style-name="Standard">[20:10] rebecca: thanks</text:p>
      <text:p text:style-name="Standard">[20:10] Allie has left the chat.</text:p>
      <text:p text:style-name="Standard">[20:10] {TJI}Nic: Thanx to you all over the world!!! Danke Ami und Lied</text:p>
      <text:p text:style-name="Standard">[20:10] Spoony: That was lovely. <text:s/>I'm glad there weren't any psychotic questions. <text:s/>Thanks for the translations you guys! <text:s/>You were hammer geil!</text:p>
      <text:p text:style-name="Standard">[20:10] debo: thanks for the translaction</text:p>
      <text:p text:style-name="Standard">[20:10] Guest40000 has joined HaheTalk.</text:p>
      <text:p text:style-name="Standard">[20:10] Bekka: Does anyone know if the DVD box set will have any other languages subbed?</text:p>
      <text:p text:style-name="Standard">[20:10] Susannah: psychotic qu were banned ;]</text:p>
      <text:p text:style-name="Standard">[20:10] Guest1344 has left the chat.</text:p>
      <text:p text:style-name="Standard">[20:10] [TJI]Suz: I'm sure the admin sorted out the psycho questions lol</text:p>
      <text:p text:style-name="Standard">[20:10] [TJI]Lied: wow, this was crazy xD</text:p>
      <text:p text:style-name="Standard">[20:11] amlatina: thank you for the translations!!! Awesome !! what a day!!!</text:p>
      <text:p text:style-name="Standard">[20:11] Spoony: Yes, I'm sure they did. <text:s/></text:p>
      <text:p text:style-name="Standard">[20:11] [TJI]Lied: hope you <text:s/>liked it?</text:p>
      <text:p text:style-name="Standard">[20:11] Guest2538 has left the chat.</text:p>
      <text:p text:style-name="Standard">[20:11] fofolle: yes, i'm sure too!</text:p>
      <text:p text:style-name="Standard">[20:11] ecosse: Yeah, my "can i sniff you?" question never made it. damn!</text:p>
      <text:p text:style-name="Standard">[20:11] Bekka: Nevermind - just found the answer, no subtitles :(</text:p>
      <text:p text:style-name="Standard">[20:11] guillotines: I think Emma (or really, Kasia) wants Lucy to stay on the show too</text:p>
      <text:p text:style-name="Standard">[20:11] Andiii: you were great girls!</text:p>
      <text:p text:style-name="Standard">[20:11] [TJI]Lied: Excuse every mistake I made ;D</text:p>
      <text:p text:style-name="Standard">[20:11] Andiii: Thanks!</text:p>
      <text:p text:style-name="Standard">[20:11] gastfrau has left the chat.</text:p>
      <text:p text:style-name="Standard">[20:11] Susannah: i was great Lied !!</text:p>
      <text:p text:style-name="Standard">[20:11] reds: thanks for the translation! <text:s/>Still loving "emma will chase after jenny" ;) </text:p>
      <text:p text:style-name="Standard">[20:11] [TJI]Speedx: @Thanks to everyone who joined us and a special thanks to lied and ami</text:p>
      <text:p text:style-name="Standard">[20:11] ecosse: [joke btw]</text:p>
      <text:p text:style-name="Standard">[20:11] Spoony: @ecosse - LOL!</text:p>
      <text:p text:style-name="Standard">[20:11] [TJI]Suz: lol @ sniff</text:p>
      <text:p text:style-name="Standard"><text:soft-page-break/>[20:11] fofolle: Ja Lied das war super!</text:p>
      <text:p text:style-name="Standard">[20:11] brittlestar has left the chat.</text:p>
      <text:p text:style-name="Standard">[20:11] datsme has left HaheTalk.</text:p>
      <text:p text:style-name="Standard">[20:11] LizfromUSA has left the chat.</text:p>
      <text:p text:style-name="Standard">[20:11] Guest688 has left the chat.</text:p>
      <text:p text:style-name="Standard">[20:11] Bekka has left the chat.</text:p>
      <text:p text:style-name="Standard">[20:11] Guest1906: thank you for translating!</text:p>
      <text:p text:style-name="Standard">[20:11] rebecca has left HaheTalk.</text:p>
      <text:p text:style-name="Standard">[20:11] fofolle: ja, an alles Danke!!!</text:p>
      <text:p text:style-name="Standard">[20:12] Guest6910 has left the chat.</text:p>
      <text:p text:style-name="Standard">[20:12] Andiii: I want that Emma fighting for Jenny epsidoes now!! &gt;_&gt;</text:p>
      <text:p text:style-name="Standard">[20:12] melwms has left the chat.</text:p>
      <text:p text:style-name="Standard">[20:12] Guest1906 has left the chat.</text:p>
      <text:p text:style-name="Standard">[20:12] kim: ami and lied were funny wen they were getting annoyed at eachother lol </text:p>
      <text:p text:style-name="Standard">[20:12] [TJI]Suz: I'm sure Jenny will be in trouble in future episodes</text:p>
      <text:p text:style-name="Standard">[20:12] Lukky: i wonder if they change the Lucy to Jenny in kasias answer tomorrow xD</text:p>
      <text:p text:style-name="Standard">[20:12] fofolle: i didn't follow the other chatroom.. everything went fine?</text:p>
      <text:p text:style-name="Standard">[20:12] Grace: Aight, heading out, thanks yall for chatting and especially thanks to the jemmainternational team for making this happen! SO cool that we can all be a part of this together &lt;3</text:p>
      <text:p text:style-name="Standard">[20:12] Andiii: haha XD</text:p>
      <text:p text:style-name="Standard">[20:12] Spoony: I feel bereft now.. <text:s/>Off I go to rewatch old episodes.</text:p>
      <text:p text:style-name="Standard">[20:12] debo has left HaheTalk.</text:p>
      <text:p text:style-name="Standard">[20:12] Guest925: Marie-Helene: thank you for translating, it was great</text:p>
      <text:p text:style-name="Standard">[20:12] mmason: great chat here! luved reading all ur comment. bye bye! xoxo</text:p>
      <text:p text:style-name="Standard">[20:12] galap7 has left HaheTalk.</text:p>
      <text:p text:style-name="Standard">[20:12] Grace has left the chat.</text:p>
      <text:p text:style-name="Standard">[20:12] amlatina has left the chat.</text:p>
      <text:p text:style-name="Standard">[20:12] {TJI}Nic: See ya all an keep watching HAH</text:p>
      <text:p text:style-name="Standard">[20:12] [TJI]Suz: @Spoony have fun :-))</text:p>
      <text:p text:style-name="Standard">[20:12] Kilimanjaro has left HaheTalk.</text:p>
      <text:p text:style-name="Standard">[20:13] Guest40000 has left the chat.</text:p>
      <text:p text:style-name="Standard">[20:13] mmason has left HaheTalk.</text:p>
      <text:p text:style-name="Standard">[20:13] hydrax has left HaheTalk.</text:p>
      <text:p text:style-name="Standard">[20:13] [TJI]Suz: Thank you guys from all over the world - hugs from Germany (Munich)</text:p>
      <text:p text:style-name="Standard">[20:13] Anns: have to check the tonights episode. Auf Wiedersehen!</text:p>
      <text:p text:style-name="Standard">[20:13] fofolle: Klar wir werden Hah sehen!</text:p>
      <text:p text:style-name="Standard">[20:13] Spoony: @Suz: <text:s/>Well, watching Jemma, could I have anything else? ;)</text:p>
      <text:p text:style-name="Standard">[20:13] fofolle: Suz, you're leaving?</text:p>
      <text:p text:style-name="Standard">[20:13] Kinzemory: bye everyone! </text:p>
      <text:p text:style-name="Standard">[20:13] AKA has left the chat.</text:p>
      <text:p text:style-name="Standard">[20:14] Susannah: ok, if someone would like to chat on friday at 7pm - there will be the room</text:p>
      <text:p text:style-name="Standard">[20:14] Doc has left the chat.</text:p>
      <text:p text:style-name="Standard">[20:14] Kinzemory has left HaheTalk.</text:p>
      <text:p text:style-name="Standard">[20:14] Anns has left HaheTalk.</text:p>
      <text:p text:style-name="Standard">[20:14] Bern: What name, Susnnah?</text:p>
      <text:p text:style-name="Standard">[20:14] ecosse: 7pm German time?</text:p>
      <text:p text:style-name="Standard">[20:14] Bern: *Susannah</text:p>
      <text:p text:style-name="Standard">[20:14] reds has left the chat.</text:p>
      <text:p text:style-name="Standard">[20:14] Susannah: german time</text:p>
      <text:p text:style-name="Standard"><text:soft-page-break/>[20:14] Andiii: why? none is staying? :(</text:p>
      <text:p text:style-name="Standard">[20:14] Susannah: Bern - "jemma" </text:p>
      <text:p text:style-name="Standard">[20:14] {TJI}Nic: still here</text:p>
      <text:p text:style-name="Standard">[20:14] ecosse: I can loiter :)</text:p>
      <text:p text:style-name="Standard">[20:14] Andiii: shuh, :)</text:p>
      <text:p text:style-name="Standard">[20:14] kim: me too :)</text:p>
      <text:p text:style-name="Standard">[20:14] [TJI]Lied: wait</text:p>
      <text:p text:style-name="Standard">[20:15] fofolle: i'm still here... was lied?</text:p>
      <text:p text:style-name="Standard">[20:15] [TJI]Suz: will stay for a little while</text:p>
      <text:p text:style-name="Standard">[20:15] TJIamidola: whut?</text:p>
      <text:p text:style-name="Standard">[20:15] [TJI]Lied: so I was contacted by everywherechat in the middle of this</text:p>
      <text:p text:style-name="Standard">[20:15] annie has left the chat.</text:p>
      <text:p text:style-name="Standard">[20:15] [TJI]Speedx: And please guys, watch hand auf herz if you don´t want that the hand aufs herz <text:s/>to be geoblocked again</text:p>
      <text:p text:style-name="Standard">[20:15] Bern: Alright. See you Friday again! :)</text:p>
      <text:p text:style-name="Standard">[20:15] [TJI]Speedx: hand aufs herz site</text:p>
      <text:p text:style-name="Standard">[20:15] Bern: What did they say Lied?</text:p>
      <text:p text:style-name="Standard">[20:15] [TJI]Suz: Again DANKE to amidola &amp; Lied *cheers* *woot woot*</text:p>
      <text:p text:style-name="Standard">[20:15] [TJI]Lied: if you want to do this regulary we might want to register a room</text:p>
      <text:p text:style-name="Standard">[20:15] fledermaus has left the chat.</text:p>
      <text:p text:style-name="Standard">[20:15] TJIamidola: really?ok</text:p>
      <text:p text:style-name="Standard">[20:15] Tango: .</text:p>
      <text:p text:style-name="Standard">[20:15] fofolle: und kostet es viel? oder nicht?</text:p>
      <text:p text:style-name="Standard">[20:15] ecosse: Speedx....it's y'know such a chore to watch jemma awesomeness, but i reckon we can take one for the team :P</text:p>
      <text:p text:style-name="Standard">[20:15] Susannah: nichts</text:p>
      <text:p text:style-name="Standard">[20:15] {TJI}Nic: Danke Ami und Lied! Great Job!!!</text:p>
      <text:p text:style-name="Standard">[20:16] TJIamidola: oh, it was our pleasure?</text:p>
      <text:p text:style-name="Standard">[20:16] TJIamidola: !!</text:p>
      <text:p text:style-name="Standard">[20:16] Susannah: Jeez, they can geoblock this mass of fans...</text:p>
      <text:p text:style-name="Standard">[20:16] kim: thanks ami </text:p>
      <text:p text:style-name="Standard">[20:16] Andiii: the fans will rebel!!</text:p>
      <text:p text:style-name="Standard">[20:16] fofolle: Amidola you rock!!! i really liked your entry on jemmainternational.. and your vid's too!</text:p>
      <text:p text:style-name="Standard">[20:16] [TJI]Lied: yeah, a lot of people apparently joined the lobby and they noted that on our page we didn't directly lead everyone to this room</text:p>
      <text:p text:style-name="Standard">[20:16] [TJI]Suz: Well Sat1 is being very generous with the non- geoblocked videos - so you all have to keep watching :-)</text:p>
      <text:p text:style-name="Standard">[20:16] [TJI]Lied: they explained to me how to do that ^^</text:p>
      <text:p text:style-name="Standard">[20:17] Andiii: that reminds me</text:p>
      <text:p text:style-name="Standard">[20:17] Tango: i am here lied</text:p>
      <text:p text:style-name="Standard">[20:17] Tango: lol</text:p>
      <text:p text:style-name="Standard">[20:17] fofolle: Lied: secret chat room ^_</text:p>
      <text:p text:style-name="Standard">[20:17] [TJI]Speedx: @susannah: as long as all of you watch the episodes at the hand aufs herz site we have a good chance that they won´t geoblock the site</text:p>
      <text:p text:style-name="Standard">[20:17] [TJI]Lied: ah hi ;D</text:p>
      <text:p text:style-name="Standard">[20:17] fofolle: * ^_^#</text:p>
      <text:p text:style-name="Standard">[20:17] ecosse: Yeah, I can't believe how generous Sat1 have been. totally unheard of but let's hope other networks take note.</text:p>
      <text:p text:style-name="Standard"><text:soft-page-break/>[20:17] Susannah: hope so Speedx</text:p>
      <text:p text:style-name="Standard">[20:17] [TJI]Lied: yeah, just spreading the message</text:p>
      <text:p text:style-name="Standard">[20:17] Andiii: I found Jemma videos from maxdome illegally uploaded, and I RESISTED to watch them... I support SAt1 and HAH</text:p>
      <text:p text:style-name="Standard">[20:17] Tango: hello</text:p>
      <text:p text:style-name="Standard">[20:17] Spoony has left the chat.</text:p>
      <text:p text:style-name="Standard">[20:17] [TJI]Suz: wow cool @ Andiii</text:p>
      <text:p text:style-name="Standard">[20:17] kim: so are we doin this every week then </text:p>
      <text:p text:style-name="Standard">[20:18] [TJI]Speedx: @Lied: and how do they do it?</text:p>
      <text:p text:style-name="Standard">[20:18] {TJI}Nic: Hi Tango</text:p>
      <text:p text:style-name="Standard">[20:18] Guest5202 has joined HaheTalk.</text:p>
      <text:p text:style-name="Standard">[20:18] Susannah: Andii - i'm proud</text:p>
      <text:p text:style-name="Standard">[20:18] [TJI]Suz: lol @ weekly chat .... well it def. is lot sof fun!!</text:p>
      <text:p text:style-name="Standard">[20:18] [TJI]Lied: Tango is from everywherechat :))</text:p>
      <text:p text:style-name="Standard">[20:18] ecosse: Way to be strong Andiii</text:p>
      <text:p text:style-name="Standard">[20:18] Tango: hello nic</text:p>
      <text:p text:style-name="Standard">[20:18] Susannah: kim - yes, we try </text:p>
      <text:p text:style-name="Standard">[20:18] [TJI]Suz: ih tango</text:p>
      <text:p text:style-name="Standard">[20:18] Tango: iam an everywherechat staff member</text:p>
      <text:p text:style-name="Standard">[20:18] [TJI]Speedx: @lied you can send me a mail and explain it ;)</text:p>
      <text:p text:style-name="Standard">[20:18] Andiii: thank you, I took me a huge effort but... It was worth it! ;) :D</text:p>
      <text:p text:style-name="Standard">[20:18] devilmaycry has left HaheTalk.</text:p>
      <text:p text:style-name="Standard">[20:18] fofolle: hallo tango</text:p>
      <text:p text:style-name="Standard">[20:18] Guest391 has left the chat.</text:p>
      <text:p text:style-name="Standard">[20:18] [TJI]Lied: @speedy: I will send you all a mail</text:p>
      <text:p text:style-name="Standard">[20:18] [TJI]Speedx: hi tango</text:p>
      <text:p text:style-name="Standard">[20:18] Tango: hello speedx</text:p>
      <text:p text:style-name="Standard">[20:19] Spoony has joined HaheTalk.</text:p>
      <text:p text:style-name="Standard">[20:19] Susannah: i can create a room on friday <text:s/></text:p>
      <text:p text:style-name="Standard">[20:19] guillotines has left the chat.</text:p>
      <text:p text:style-name="Standard">[20:19] Bern: Oh cool. So does this mean we're being monitored? ;-P</text:p>
      <text:p text:style-name="Standard">[20:19] Susannah: that sounds creepy </text:p>
      <text:p text:style-name="Standard">[20:19] kim: lol</text:p>
      <text:p text:style-name="Standard">[20:19] [TJI]Speedx: @ebr</text:p>
      <text:p text:style-name="Standard">[20:19] fofolle: i think they saw a "big traffic" direction this chat room</text:p>
      <text:p text:style-name="Standard">[20:19] Andiii: stalkers</text:p>
      <text:p text:style-name="Standard">[20:19] Tango: the main issue that brings it up to us as the chat network its self is 14plus</text:p>
      <text:p text:style-name="Standard">[20:19] s2noopy has left the chat.</text:p>
      <text:p text:style-name="Standard">[20:19] Susannah: we beat the Lobby room and they got pissed</text:p>
      <text:p text:style-name="Standard">[20:19] Tango: and a few of ur users said thay where under 14</text:p>
      <text:p text:style-name="Standard">[20:19] [TJI]Lied: Phew, I nearly got an heart attack - saved the original chat log in the last second before it was closed xD</text:p>
      <text:p text:style-name="Standard">[20:19] ecosse: Yeah...best behaviour folks</text:p>
      <text:p text:style-name="Standard">[20:19] Bern: Were they? We had UNDER FOURTEEN here??</text:p>
      <text:p text:style-name="Standard">[20:20] fofolle: ahh okay! understood</text:p>
      <text:p text:style-name="Standard">[20:20] ecosse: Those pesky kids!</text:p>
      <text:p text:style-name="Standard">[20:20] fofolle: don't know bern</text:p>
      <text:p text:style-name="Standard">[20:20] Susannah: that's interesting</text:p>
      <text:p text:style-name="Standard">[20:20] [TJI]Suz: omg @ saving chat in last sec 8-o</text:p>
      <text:p text:style-name="Standard"><text:soft-page-break/>[20:20] [TJI]Speedx: @bern: do you mean the hand aufs herz site?</text:p>
      <text:p text:style-name="Standard">[20:20] Bern: Who said that @Tango?</text:p>
      <text:p text:style-name="Standard">[20:20] [TJI]Suz: *hands over Chocofresh*</text:p>
      <text:p text:style-name="Standard">[20:20] fofolle: Lied i saved the log too.</text:p>
      <text:p text:style-name="Standard">[20:21] fofolle: Hands up!</text:p>
      <text:p text:style-name="Standard">[20:21] Bern: No, I meant about what Tango said.</text:p>
      <text:p text:style-name="Standard">[20:21] [TJI]Lied: ah, good, someone was smart and thought along ;)</text:p>
      <text:p text:style-name="Standard">[20:21] Tango: so there for u really should direct users to ur rooms directly by 2 simple links</text:p>
      <text:p text:style-name="Standard">[20:21] Tango: just a few guests</text:p>
      <text:p text:style-name="Standard">[20:21] Bolderkar has left the chat.</text:p>
      <text:p text:style-name="Standard">[20:21] ecosse: I might need to petition Tescos to buy in a supply of chocofresh</text:p>
      <text:p text:style-name="Standard">[20:21] [TJI]Lied: @Tango: But there's no issue with having a room of 100people, right?</text:p>
      <text:p text:style-name="Standard">[20:21] Bern: Oh, wait. What question was that Speedx?</text:p>
      <text:p text:style-name="Standard">[20:21] [TJI]Speedx: okay, i nedd a shower now</text:p>
      <text:p text:style-name="Standard">[20:21] [TJI]Speedx: need</text:p>
      <text:p text:style-name="Standard">[20:21] Tango: no</text:p>
      <text:p text:style-name="Standard">[20:21] fofolle: once i refreshed the sat1 chat, almost everything disappeared</text:p>
      <text:p text:style-name="Standard">[20:21] [TJI]Suz: lol @ Tescos</text:p>
      <text:p text:style-name="Standard">[20:21] Tango: u can have 1000s if u want</text:p>
      <text:p text:style-name="Standard">[20:21] Tango: lol</text:p>
      <text:p text:style-name="Standard">[20:21] kim: lol ecosse ill join you </text:p>
      <text:p text:style-name="Standard">[20:21] [TJI]Lied: good, it's just the issue of people joining the wrong room</text:p>
      <text:p text:style-name="Standard">[20:21] Con has left the chat.</text:p>
      <text:p text:style-name="Standard">[20:21] [TJI]Suz: me too Speedx @ shower Dusche</text:p>
      <text:p text:style-name="Standard">[20:22] Tango: yes</text:p>
      <text:p text:style-name="Standard">[20:22] Tango: when there underage yes</text:p>
      <text:p text:style-name="Standard">[20:22] [TJI]Lied: yes, we will pay attention to that from now on. Definitely. Got me annoyed a bit, too ;)</text:p>
      <text:p text:style-name="Standard">[20:22] TJIamidola: hmm?</text:p>
      <text:p text:style-name="Standard">[20:22] ecosse: Kim, will we start a picket? </text:p>
      <text:p text:style-name="Standard">[20:22] Susannah: ok, so good direction , ane everything will be fine</text:p>
      <text:p text:style-name="Standard">[20:22] ecosse: "Keep lesbians fresh with chocofresh"</text:p>
      <text:p text:style-name="Standard">[20:22] Tango: the hole network its self is 14plus anyone found in ewc main rooms under 14 get banned from the hole network so thay would not be bale to join here also</text:p>
      <text:p text:style-name="Standard">[20:22] kim: oh yes </text:p>
      <text:p text:style-name="Standard">[20:22] fofolle: lol ecosse!!!</text:p>
      <text:p text:style-name="Standard">[20:23] Andiii: haha :D</text:p>
      <text:p text:style-name="Standard">[20:23] ecosse: :)</text:p>
      <text:p text:style-name="Standard">[20:23] Guest7875 has left the chat.</text:p>
      <text:p text:style-name="Standard">[20:23] [TJI]Suz: omg there are alrady suicidal thoughts re. Lucy MAYBE leaving HaHe ONE DAY</text:p>
      <text:p text:style-name="Standard">[20:24] fofolle: on FB Suz?</text:p>
      <text:p text:style-name="Standard">[20:24] [TJI]Suz: LOL @ keep lesbians fresh with...</text:p>
      <text:p text:style-name="Standard">[20:24] Lukky: Kasia on Facebook: Muss mich da korrigieren - Emma wird um Jenny kämpfen Danke, dass ihr dabei wart.</text:p>
      <text:p text:style-name="Standard">[20:24] Andiii: XD</text:p>
      <text:p text:style-name="Standard">[20:24] fofolle: lol lukky!</text:p>
      <text:p text:style-name="Standard">[20:24] Andiii: oh Kasia.. :D</text:p>
      <text:p text:style-name="Standard">[20:24] [TJI]Suz: lol Kasia...</text:p>
      <text:p text:style-name="Standard">[20:24] Susannah: ha</text:p>
      <text:p text:style-name="Standard"><text:soft-page-break/>[20:24] TJIamidola: Kasia on facebook.Have to correct myself there:Emma will fight for Jenny.Thanks that you were there!!!</text:p>
      <text:p text:style-name="Standard">[20:25] [TJI]Suz: On FB but I just read it in the official HaHe forum @ Sat1 ... am not rading FB</text:p>
      <text:p text:style-name="Standard">[20:25] Andiii: I think the fans wouldnt mind otherwise...</text:p>
      <text:p text:style-name="Standard">[20:25] Bern: Just a slip of the tongue, eh? LOL</text:p>
      <text:p text:style-name="Standard">[20:25] ecosse: "What do you want? Chocofresh! When do we want it? .. um sometime soon would be good, we're gay, we're quite patient...and stuff. Just, y'know, when's convenient for you!"</text:p>
      <text:p text:style-name="Standard">[20:25] [TJI]Suz: they quoted FB users</text:p>
      <text:p text:style-name="Standard">[20:25] Andiii: or it would be better if Luvy and jenny fight for Emma :D</text:p>
      <text:p text:style-name="Standard">[20:25] [TJI]Speedx: @suz: really @ suicidal?</text:p>
      <text:p text:style-name="Standard">[20:25] fofolle: ok. i'm not on the sat1 forum! ;-)</text:p>
      <text:p text:style-name="Standard">[20:25] kim: ecosse im in stitches here</text:p>
      <text:p text:style-name="Standard">[20:26] Spoony: @ ecosse: You have made me choke on my coffee with laughter more times this evening than I can count.</text:p>
      <text:p text:style-name="Standard">[20:26] [TJI]Suz: Yeah apparently we need Uschi and Gabi from the Seelsorge whatever that is in English</text:p>
      <text:p text:style-name="Standard">[20:26] fofolle: Uschi sucht Gabi! ;-) lol</text:p>
      <text:p text:style-name="Standard">[20:26] Susannah: laughter is healthy </text:p>
      <text:p text:style-name="Standard">[20:26] ecosse: *power grab* Yay! I mean, sorry about that Spoony. Kim, I'm telling you we could make local news!</text:p>
      <text:p text:style-name="Standard">[20:26] Spoony: F*kcing hilarious. <text:s/>If you start a picket I will make that into a banner.</text:p>
      <text:p text:style-name="Standard">[20:27] fofolle: ohhh goddd... everytime i watch the vid' from fantag, i wished i was there</text:p>
      <text:p text:style-name="Standard">[20:27] [TJI]Suz: me too @ fofolle</text:p>
      <text:p text:style-name="Standard">[20:27] [TJI]Lied: alright, now that everything has calmed down again. What did I miss not reading in this room? get me caught up :D</text:p>
      <text:p text:style-name="Standard">[20:27] ecosse: Ha. I'm sorely tempted to go down to my local tesco and <text:s/>fire a video on youtube for you.</text:p>
      <text:p text:style-name="Standard">[20:27] Andiii: the thanking vid? so cute...</text:p>
      <text:p text:style-name="Standard">[20:27] [TJI]Speedx: @lied you missed Uschi and Gabi</text:p>
      <text:p text:style-name="Standard">[20:27] kim: can just see it on the news now british people are angry about not getting choco fresh </text:p>
      <text:p text:style-name="Standard">[20:27] fofolle: Lied: some "ahhhhhh" some "cute" and stuff like that</text:p>
      <text:p text:style-name="Standard">[20:28] [TJI]Speedx: i still don´t know what you mean with that, suz</text:p>
      <text:p text:style-name="Standard">[20:28] [TJI]Lied: @speed: I never did get the Uschi and Gabi thing xD</text:p>
      <text:p text:style-name="Standard">[20:28] [TJI]Lied: what is it about?</text:p>
      <text:p text:style-name="Standard">[20:28] {TJI}Nic: @ suz you have been there! its on the vd :-)</text:p>
      <text:p text:style-name="Standard">[20:28] Susannah: fofolle- and some melting too </text:p>
      <text:p text:style-name="Standard">[20:28] fofolle: Suz, didn't you come to the fant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1T20:28:42.94</meta:creation-date>
    <meta:document-statistic meta:table-count="0" meta:image-count="0" meta:object-count="0" meta:page-count="11" meta:paragraph-count="500" meta:word-count="4116" meta:character-count="24698"/>
    <dc:date>2011-06-21T20:28:51.16</dc:date>
    <meta:editing-duration>PT00H00M08S</meta:editing-duration>
    <meta:editing-cycles>1</meta:editing-cycles>
    <meta:generator>OpenOffice.org/3.2$Win32 OpenOffice.org_project/320m12$Build-9483</meta:generator>
  </office:meta>
</office:document-meta>
</file>